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6cm"/>
    </style:style>
    <style:style style:name="co2" style:family="table-column">
      <style:table-column-properties fo:break-before="auto" style:column-width="5.15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74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439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1.445cm" fo:break-before="auto" style:use-optimal-row-height="false"/>
    </style:style>
    <style:style style:name="ro3" style:family="table-row">
      <style:table-row-properties style:row-height="2.528cm" fo:break-before="auto" style:use-optimal-row-height="false"/>
    </style:style>
    <style:style style:name="ro4" style:family="table-row">
      <style:table-row-properties style:row-height="3.888cm" fo:break-before="auto" style:use-optimal-row-height="false"/>
    </style:style>
    <style:style style:name="ro5" style:family="table-row">
      <style:table-row-properties style:row-height="2.91cm" fo:break-before="auto" style:use-optimal-row-height="false"/>
    </style:style>
    <style:style style:name="ro6" style:family="table-row">
      <style:table-row-properties style:row-height="3.505cm" fo:break-before="auto" style:use-optimal-row-height="false"/>
    </style:style>
    <style:style style:name="ro7" style:family="table-row">
      <style:table-row-properties style:row-height="3.655cm" fo:break-before="auto" style:use-optimal-row-height="false"/>
    </style:style>
    <style:style style:name="ro8" style:family="table-row">
      <style:table-row-properties style:row-height="3.23cm" fo:break-before="auto" style:use-optimal-row-height="false"/>
    </style:style>
    <style:style style:name="ro9" style:family="table-row">
      <style:table-row-properties style:row-height="2.422cm" fo:break-before="auto" style:use-optimal-row-height="false"/>
    </style:style>
    <style:style style:name="ro10" style:family="table-row">
      <style:table-row-properties style:row-height="2.316cm" fo:break-before="auto" style:use-optimal-row-height="false"/>
    </style:style>
    <style:style style:name="ro11" style:family="table-row">
      <style:table-row-properties style:row-height="2.252cm" fo:break-before="auto" style:use-optimal-row-height="false"/>
    </style:style>
    <style:style style:name="ro12" style:family="table-row">
      <style:table-row-properties style:row-height="1.062cm" fo:break-before="auto" style:use-optimal-row-height="false"/>
    </style:style>
    <style:style style:name="ro13" style:family="table-row">
      <style:table-row-properties style:row-height="0.848cm" fo:break-before="auto" style:use-optimal-row-height="false"/>
    </style:style>
    <style:style style:name="ro14" style:family="table-row">
      <style:table-row-properties style:row-height="0.87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2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4"/>
        <table:table-column table:style-name="co3" table:default-cell-style-name="ce14"/>
        <table:table-row table:style-name="ro1">
          <table:table-cell table:style-name="ce7" office:value-type="string" calcext:value-type="string" table:number-columns-spanned="8" table:number-rows-spanned="1">
            <text:p>INDEMNIZACIONES PERCIBIDAS CON OCASIÓN DEL ABANDONO DE LOS CARGOS</text:p>
          </table:table-cell>
          <table:covered-table-cell table:number-columns-repeated="7" table:style-name="ce10"/>
        </table:table-row>
        <table:table-row table:style-name="ro2"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FECHA TOMA POSESIÓN</text:p>
          </table:table-cell>
          <table:table-cell table:style-name="ce8" office:value-type="string" calcext:value-type="string">
            <text:p>FECHA DE CESE</text:p>
          </table:table-cell>
          <table:table-cell table:style-name="ce8" office:value-type="string" calcext:value-type="string">
            <text:p>FECHA INICIO DE PERCEPCIÓN </text:p>
          </table:table-cell>
          <table:table-cell table:style-name="ce8" office:value-type="string" calcext:value-type="string">
            <text:p>FECHA FIN DE PERCEPCIÓN</text:p>
          </table:table-cell>
          <table:table-cell table:style-name="ce8" office:value-type="string" calcext:value-type="string">
            <text:p>PERCEPCIÓN MENSUAL</text:p>
          </table:table-cell>
          <table:table-cell table:style-name="ce8" office:value-type="string" calcext:value-type="string">
            <text:p>TOTAL PERCIBIDO</text:p>
          </table:table-cell>
        </table:table-row>
        <table:table-row table:style-name="ro3">
          <table:table-cell office:value-type="string" calcext:value-type="string">
            <text:p>Luisa María Márquez Manzano </text:p>
          </table:table-cell>
          <table:table-cell office:value-type="string" calcext:value-type="string">
            <text:p>Alcaldesa – Presidenta. <text:s text:c="60"/>Concejala de Área: Urbanismo e Infraestructuras urbanas, Seguridad Ciudadana y Tráfico.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4">
          <table:table-cell office:value-type="string" calcext:value-type="string">
            <text:p>Antonia Ramos Jaime </text:p>
          </table:table-cell>
          <table:table-cell office:value-type="string" calcext:value-type="string">
            <text:p>Concejala del Área: Servicios Sociales y Bienestar Social. <text:s text:c="53"/>Concejala Delegada: Consumo, Sanidad y Medio Ambiente. <text:s text:c="54"/>Concejala Delegada: Deporte y Juventud.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5">
          <table:table-cell office:value-type="string" calcext:value-type="string">
            <text:p>Antonio Valiente Palacios </text:p>
          </table:table-cell>
          <table:table-cell office:value-type="string" calcext:value-type="string">
            <text:p>Concejal del Área: Educación e Infancia. <text:s text:c="82"/>Concejal Delegado: Hacienda, Recursos Humanos y Régimen Interno.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6">
          <table:table-cell office:value-type="string" calcext:value-type="string">
            <text:p>Ángela Notario García-Uceda </text:p>
          </table:table-cell>
          <table:table-cell office:value-type="string" calcext:value-type="string">
            <text:p>Concejala del Área: Cultura, Festejos y Tradiciones. Comunicación y Protocolo U.P. <text:s text:c="48"/>Concejala Delegada: Promoción Económica y Cooperación al Desarrollo, Turismo y Comercio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7">
          <table:table-cell office:value-type="string" calcext:value-type="string">
            <text:p>Santiago López Izquierdo </text:p>
          </table:table-cell>
          <table:table-cell office:value-type="string" calcext:value-type="string">
            <text:p>Concejal de Área: Promoción Económica y Cooperación al Desarrollo, Turismo y Comercio. <text:s text:c="68"/>Concejal Delegado: Cultura, Festejos y Tradiciones. Comunicación y Protocolo U.P.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8">
          <table:table-cell office:value-type="string" calcext:value-type="string">
            <text:p>Ramón Gallego Castaño </text:p>
          </table:table-cell>
          <table:table-cell office:value-type="string" calcext:value-type="string">
            <text:p>Concejal del Área: Hacienda, Recursos Humanos y Régimen Interno. <text:s text:c="84"/>Concejal Delegado: Urbanismo e Infraestructuras urbanas, Seguridad Ciudadana y Tráfico.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9">
          <table:table-cell office:value-type="string" calcext:value-type="string">
            <text:p>Maria Josefa García-Cervigón Jaime </text:p>
          </table:table-cell>
          <table:table-cell office:value-type="string" calcext:value-type="string">
            <text:p>Concejala del Área: Consumo, Sanidad y Medio Ambiente. <text:s text:c="54"/>Concejala Delegada: Mujer e Igualdad.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10">
          <table:table-cell office:value-type="string" calcext:value-type="string">
            <text:p>Juan Francisco Marín Lara </text:p>
          </table:table-cell>
          <table:table-cell office:value-type="string" calcext:value-type="string">
            <text:p>Concejal del Área: Deporte y Juventud. <text:s text:c="81"/>Concejal Delegado: Agricultura, Ganadería y Caminos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11">
          <table:table-cell office:value-type="string" calcext:value-type="string">
            <text:p>Ramona López Torrijos </text:p>
          </table:table-cell>
          <table:table-cell office:value-type="string" calcext:value-type="string">
            <text:p>Concejala del Área: Mujer e Igualdad</text:p>
            <text:p/>
            <text:p>Concejala Delegada: Servicios Sociales y Bienestar Social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Julian Díaz-Cano Prieto </text:p>
          </table:table-cell>
          <table:table-cell office:value-type="string" calcext:value-type="string">
            <text:p>Concejal del Área: Agricultura, Ganadería y Caminos 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12">
          <table:table-cell office:value-type="string" calcext:value-type="string">
            <text:p>Eulalio Jesús Díaz-Cano Santos-Orejón </text:p>
          </table:table-cell>
          <table:table-cell office:value-type="string" calcext:value-type="string">
            <text:p>Concejal PSOE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13">
          <table:table-cell office:value-type="string" calcext:value-type="string">
            <text:p>Josefa Chacón Márquez </text:p>
          </table:table-cell>
          <table:table-cell office:value-type="string" calcext:value-type="string">
            <text:p>Concejala PSOE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13">
          <table:table-cell office:value-type="string" calcext:value-type="string">
            <text:p>Basilio del Olmo Fernández </text:p>
          </table:table-cell>
          <table:table-cell office:value-type="string" calcext:value-type="string">
            <text:p>Concejal PSOE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14">
          <table:table-cell office:value-type="string" calcext:value-type="string">
            <text:p>María José Arias Sánchez </text:p>
          </table:table-cell>
          <table:table-cell office:value-type="string" calcext:value-type="string">
            <text:p>Concejala PSOE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14">
          <table:table-cell office:value-type="string" calcext:value-type="string">
            <text:p>Micael Tolosa Morales </text:p>
          </table:table-cell>
          <table:table-cell office:value-type="string" calcext:value-type="string">
            <text:p>Concejal PSOE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13">
          <table:table-cell office:value-type="string" calcext:value-type="string">
            <text:p>Reyes Moreno Ruíz-Peinado </text:p>
          </table:table-cell>
          <table:table-cell office:value-type="string" calcext:value-type="string">
            <text:p>Concejala PSOE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  <table:table-row table:style-name="ro15">
          <table:table-cell office:value-type="string" calcext:value-type="string">
            <text:p>Pablo Navas Álvarez </text:p>
          </table:table-cell>
          <table:table-cell office:value-type="string" calcext:value-type="string">
            <text:p>Concejal PSOE</text:p>
          </table:table-cell>
          <table:table-cell office:value-type="date" office:date-value="2023-06-17" calcext:value-type="date">
            <text:p>17/06/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/00/0000</text:date>, <text:time style:data-style-name="N2" text:time-value="11:40:11.7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6-06-02T11:43:07.445000000</dc:date>
    <meta:editing-duration>PT14M48S</meta:editing-duration>
    <meta:editing-cycles>4</meta:editing-cycles>
    <meta:document-statistic meta:table-count="1" meta:cell-count="145" meta:object-count="0"/>
  </office:meta>
</office:document-meta>
</file>