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ogrey" svg:font-family="Neogrey" style:font-family-generic="roman" style:font-pitch="variable"/>
  </office:font-face-decl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FF0000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paragraph-properties fo:text-align="justify"/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paragraph-properties fo:text-align="justify"/>
      <style:text-properties style:font-name="Arial" style:font-name-complex="Arial"/>
    </style:style>
    <style:style style:name="P14" style:parent-style-name="Normal" style:family="paragraph">
      <style:paragraph-properties fo:text-align="justify"/>
      <style:text-properties style:font-name="Arial" style:font-name-complex="Arial"/>
    </style:style>
    <style:style style:name="P15" style:parent-style-name="Normal" style:family="paragraph">
      <style:paragraph-properties fo:text-align="justify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family="paragraph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/>
    </style:style>
    <style:style style:name="P59" style:parent-style-name="Normal" style:family="paragraph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/>
    </style:style>
    <style:style style:name="P63" style:parent-style-name="Normal" style:family="paragraph">
      <style:text-properties style:font-name="Arial" style:font-name-complex="Arial"/>
    </style:style>
    <style:style style:name="P64" style:parent-style-name="Normal" style:family="paragraph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P67" style:parent-style-name="Normal" style:family="paragraph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P69" style:parent-style-name="Normal" style:family="paragraph">
      <style:text-properties style:font-name="Arial" style:font-name-complex="Arial"/>
    </style:style>
    <style:style style:name="P70" style:parent-style-name="Normal" style:family="paragraph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/>
    </style:style>
    <style:style style:name="P74" style:parent-style-name="Normal" style:family="paragraph">
      <style:text-properties style:font-name="Arial" style:font-name-complex="Arial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Normal" style:family="paragraph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Normal" style:family="paragraph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P85" style:parent-style-name="Normal" style:family="paragraph">
      <style:text-properties style:font-name="Arial" style:font-name-complex="Arial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5">ANEXO I SOLICITUD</text:p>
      <text:p text:style-name="P6"/>
      <text:p text:style-name="P7">PARTICIPACIÓN EN EL PROCEDIMIENTO PARA OPTAR A LA AUTORIZACIÓN MUNICIPAL DE APROVECHAMIENTO Y OCUPACIÓN DE ESPACIOS DE DOMINIO PÚBLICO DEL MUNICIPIO DE LA SOLANA, CON DESTINO A LA INSTALACIÓN Y EXPLOTACIÓN DE ACTIVIDADES FERIALES Y ATRACCIONES MECÁNICAS PARA LAS FIESTAS DE NAVIDAD 2025 (29/11/2025 a 06/01/2026).</text:p>
      <text:p text:style-name="P8"/>
      <text:p text:style-name="P9"/>
      <text:p text:style-name="P10">D…………………………………………………<text:s/>con D.N.I./N.I.E……………………………, y domicilio en<text:s/>…………………………………………..<text:tab/>, del municipio de<text:s/>…………………, C.P.:<text:s/>………………..<text:tab/>, actuando en su propio nombre y derecho, o en representación de<text:s/>………………………………………<text:tab/>, con C.I.F. N.º<text:s/>……………………<text:s/>y domicilio en<text:s/>……………………………………………….,<text:s/>del municipio de<text:s/>………………., C.P.<text:s/>……………….<text:s/>en calidad de<text:s/>………………………., con teléfono de contacto<text:s/>…………………y correo electrónico<text:s/>………………………….</text:p>
      <text:p text:style-name="P11"/>
      <text:p text:style-name="P12">EXPONE:</text:p>
      <text:p text:style-name="P13">Que está interesado en optar a la AUTORIZACIÓN MUNICIPAL DE APROVECHAMIENTO Y OCUPACIÓN DE ESPACIOS DE DOMINIO PÚBLICO DEL MUNICIPIO DE LA SOLANA, CON DESTINO A LA INSTALACIÓN Y EXPLOTACIÓN DE ACTIVIDADES FERIALES Y ATRACCIONES<text:s/>MECÁNICAS PARA LAS FIESTAS DE NAVIDAD 2025, comprometiéndose al cumplimiento de todas las obligaciones y condiciones contenidas en las Bases Reguladoras que rigen el Procedimiento y Condiciones de dicha Autorización.</text:p>
      <text:p text:style-name="P14"/>
      <text:p text:style-name="P15">SOLICITA</text:p>
      <text:p text:style-name="P16">La adjudicación de:</text:p>
      <text:p text:style-name="P17">Espacio <text:s text:c="75"/>Actividad</text:p>
      <text:p text:style-name="P18">(indicar denominación según los planos del Anexo II) (indicar la actividad según el Artículo 3 de <text:s text:c="19"/>dichas Bases)<text:s/></text:p>
      <text:p text:style-name="P19"/>
      <text:p text:style-name="P20">•<text:tab/>En caso de ser HAMBURGUESERÍA, indicar si solicita el espacio contiguo destinado a mesas SI<text:tab/>NO</text:p>
      <text:p text:style-name="P21"/>
      <text:p text:style-name="P22">N.º de mesas:</text:p>
      <text:p text:style-name="P23">Deseo instalar máquinas expendedoras de bebidas o alimentos en el espacio solicitado (no se permitirá dicha instalación fuera de los espacios determinados o en calles o zonas comunes)</text:p>
      <text:p text:style-name="P24"><text:s/></text:p>
      <text:p text:style-name="P25">•<text:tab/>N.º de máquinas</text:p>
      <text:p text:style-name="P26">•<text:tab/>Especificar características:</text:p>
      <text:p text:style-name="P27">1.</text:p>
      <text:p text:style-name="P28">2.</text:p>
      <text:p text:style-name="P29"/>
      <text:soft-page-break/>
      <text:p text:style-name="P30">y para todo ello, AUTORIZO a este Ayuntamiento para recabar los datos sobre las obligaciones fiscales con la Agencia Tributaria, con el Ayuntamiento de La Solana y la Tesorería de la Seguridad Social.</text:p>
      <text:p text:style-name="P31">Aportando para todo ello, la siguiente documentación:</text:p>
      <text:p text:style-name="P32">1.<text:tab/>COPIA DE DNI (en caso de personas físicas)</text:p>
      <text:p text:style-name="P33">2.<text:tab/>Copia de CIF y escritura de constitución, (en caso de personas jurídicas).</text:p>
      <text:p text:style-name="P34"/>
      <text:p text:style-name="P35"/>
      <text:p text:style-name="P36">En<text:s/><text:tab/>, a<text:s/><text:tab/>, de<text:s/><text:tab/>, de 2025.</text:p>
      <text:p text:style-name="P37"/>
      <text:p text:style-name="P38"/>
      <text:p text:style-name="P39">Fdo.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ANEXO II</text:p>
      <text:p text:style-name="P80">PLAZA DEL MERCADO MUNICIPAL</text:p>
      <text:p text:style-name="P81"/>
      <text:p text:style-name="P82">CATEGORÍA 1: Atracciones de pequeño tamaño:</text:p>
      <text:p text:style-name="P83">Parcela nº 5.- Simulador.</text:p>
      <text:p text:style-name="P84">Parcela nº 6.- Carrusel.</text:p>
      <text:p text:style-name="P85">Parcela nº 7.- Toritos.</text:p>
      <text:p text:style-name="P86">Parcela nº 8.- Noria infantil.</text:p>
      <text:p text:style-name="P87">Parcela nº 9.- Palo loco.</text:p>
      <text:p text:style-name="P88">Parcela nº 10.- Multi juegos.</text:p>
      <text:p text:style-name="P89">Parcela nº 11.- Tirapichón.</text:p>
      <text:p text:style-name="P90"/>
      <text:p text:style-name="P91">CATEGORÍA 2: Bares, churrerías y similares, etc….</text:p>
      <text:p text:style-name="P92">Parcelas Nº 1, 2, y 4</text:p>
      <text:p text:style-name="P93"/>
      <text:p text:style-name="P94">CATEGORIA 3: Hamburgueserías, patatas y similares:</text:p>
      <text:p text:style-name="P95"><text:tab/><text:tab/><text:tab/><text:s text:c="2"/>Parcela nº 3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eogrey" svg:font-family="Neogrey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rfc-language-tag="es-ES_tradnl" fo:language="es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style:letter-kerning="false" fo:font-size="12pt" style:font-size-asian="12pt" style:font-size-complex="12pt" style:rfc-language-tag="es-ES_tradnl" fo:language="es" style:language-asian="es" style:country-asian="ES"/>
    </style:style>
    <style:style style:name="Textoindependiente21" style:display-name="Texto independiente 21" style:family="paragraph" style:parent-style-name="Normal">
      <style:paragraph-properties fo:widows="0" fo:orphans="0" fo:text-align="justify">
        <style:tab-stops>
          <style:tab-stop style:type="left" style:position="0.3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ar" style:country-asian="SA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Normal">
      <style:paragraph-properties fo:widows="0" fo:orphans="0" text:number-lines="false" style:vertical-align="baseline"/>
      <style:text-properties style:font-name-asian="Andale Sans UI" style:font-name-complex="Tahoma" style:letter-kerning="true" fo:language="de" fo:country="DE" style:language-asian="ja" style:country-asian="JP" style:language-complex="fa" style:country-complex="I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/>
    </style:style>
    <style:style style:name="P3" style:parent-style-name="Piedepágina" style:family="paragraph">
      <style:paragraph-properties fo:text-align="center"/>
      <style:text-properties style:font-name="Neogrey" fo:color="#0093DD" fo:font-size="11pt" style:font-size-asian="11pt" style:font-size-complex="11pt"/>
    </style:style>
    <style:style style:name="P4" style:parent-style-name="Piedepágina" style:family="paragraph">
      <style:paragraph-properties fo:text-align="center"/>
      <style:text-properties style:font-name="Neogrey" fo:color="#0093D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03777in" svg:height="0.77528in" style:rel-width="scale" style:rel-height="scale"><draw:image xlink:href="media/image1.png" xlink:type="simple" xlink:show="embed" xlink:actuate="onLoad"/><svg:title/><svg:desc>Ayuntamiento de la Solana.</svg:desc></draw:frame><text:span text:style-name="T2"><draw:frame draw:z-index="251659264" draw:style-name="a1" draw:name="Imagen 7" text:anchor-type="paragraph" svg:x="5.5in" svg:y="-0.00764in" svg:width="0.83056in" svg:height="0.86736in" style:rel-width="scale" style:rel-height="scale"><draw:image xlink:href="media/image2.jpeg" xlink:type="simple" xlink:show="embed" xlink:actuate="onLoad"/><svg:title/><svg:desc>LOGO_INNOVA</svg:desc></draw:frame></text:span></text:p>
        <text:p text:style-name="Encabezado"/>
      </style:header>
      <style:footer>
        <text:p text:style-name="P3">Plaza Mayor, 1. 13240 - Teléf.: 926 63 10 11 - Fax: 926 63 40 45</text:p>
        <text:p text:style-name="P4">ayuntamiento@lasolana.es - www.lasolana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Garcia</meta:initial-creator>
    <dc:creator>FRANCISCO Garcia</dc:creator>
    <meta:creation-date>2025-09-15T07:48:00Z</meta:creation-date>
    <dc:date>2025-11-06T07:22:00Z</dc:date>
    <meta:template xlink:href="Normal" xlink:type="simple"/>
    <meta:editing-cycles>3</meta:editing-cycles>
    <meta:editing-duration>PT600S</meta:editing-duration>
    <meta:document-statistic meta:page-count="3" meta:paragraph-count="5" meta:word-count="410" meta:character-count="2665" meta:row-count="18" meta:non-whitespace-character-count="2260"/>
  </office:meta>
</office:document-meta>
</file>