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4.325in" style:use-optimal-column-width="false"/>
    </style:style>
    <style:style style:name="TableColumn9" style:family="table-column">
      <style:table-column-properties style:column-width="1.779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7" style:family="table">
      <style:table-properties style:width="6.9895in" fo:margin-left="-0.2208in" table:align="left"/>
    </style:style>
    <style:style style:name="TableRow11" style:family="table-row">
      <style:table-row-properties style:min-row-height="0.6333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-complex="Arial" fo:font-weight="bold" style:font-weight-asian="bold" fo:font-size="10pt" style:font-size-asian="10pt" fo:background-color="#D9D9D9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-0.075in" fo:text-indent="0.0284in"/>
    </style:style>
    <style:style style:name="T17" style:parent-style-name="Fuentedepárrafopredeter." style:family="text">
      <style:text-properties style:font-name-complex="Arial" fo:font-weight="bold" style:font-weight-asian="bold" fo:font-size="7pt" style:font-size-asian="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right="0.3138in"/>
      <style:text-properties style:font-name-complex="Arial" fo:font-weight="bold" style:font-weight-asian="bold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-complex="Arial" fo:font-size="10pt" style:font-size-asian="10pt"/>
    </style:style>
    <style:style style:name="T31" style:parent-style-name="Fuentedepárrafopredeter.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-complex="Arial" fo:font-size="10pt" style:font-size-asian="10pt"/>
    </style:style>
    <style:style style:name="T33" style:parent-style-name="Fuentedepárrafopredeter.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-complex="Arial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0.3138in"/>
      <style:text-properties style:font-name-complex="Arial" fo:font-weight="bold" style:font-weight-asian="bold" fo:color="#FF0000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77in"/>
      <style:text-properties style:font-name-complex="Arial" fo:font-weight="bold" style:font-weight-asian="bold" fo:color="#FF0000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complex="Arial" fo:font-weight="bold" style:font-weight-asian="bold" fo:color="#FF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77in"/>
      <style:text-properties style:font-name-complex="Arial" fo:font-weight="bold" style:font-weight-asian="bold" fo:color="#FF0000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right="0.3138in"/>
      <style:text-properties style:font-name-complex="Arial" fo:font-weight="bold" style:font-weight-asian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5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6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7" style:parent-style-name="Normal" style:family="paragraph">
      <style:paragraph-properties fo:text-align="justify" fo:margin-right="0.0208in"/>
      <style:text-properties style:font-name-complex="Arial" style:font-weight-complex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-complex="Arial" style:font-weight-complex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style:font-name-complex="Arial" fo:font-weight="bold" style:font-weight-asian="bold" fo:color="#FF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79" style:parent-style-name="Fuentedepárrafopredeter." style:family="text">
      <style:text-properties style:font-name-complex="Arial" fo:font-size="10pt" style:font-size-asian="10pt"/>
    </style:style>
    <style:style style:name="P8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8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8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style:font-name-complex="Arial" fo:font-weight="bold" style:font-weight-asian="bold" fo:color="#FF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fo:color="#FF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0.3138in"/>
      <style:text-properties style:font-name-complex="Arial" fo:font-weight="bold" style:font-weight-asian="bold" fo:color="#FF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0.3138in"/>
      <style:text-properties style:font-name-complex="Arial" fo:font-weight="bold" style:font-weight-asian="bold" fo:font-size="10pt" style:font-size-asian="10pt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right="0.3138in"/>
      <style:text-properties style:font-name-complex="Arial" fo:font-weight="bold" style:font-weight-asian="bold" fo:font-size="10pt" style:font-size-asian="10pt"/>
    </style:style>
    <style:style style:name="TableRow111" style:family="table-row">
      <style:table-row-properties style:min-row-height="0.19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FF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077in"/>
      <style:text-properties style:font-name-complex="Arial" fo:font-weight="bold" style:font-weight-asian="bold" fo:color="#FF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784in"/>
      <style:text-properties style:font-name-complex="Arial" fo:font-weight="bold" style:font-weight-asian="bold" fo:color="#FF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32" style:parent-style-name="Fuentedepárrafopredeter." style:family="text">
      <style:text-properties style:font-name-complex="Arial" fo:font-size="10pt" style:font-size-asian="10pt"/>
    </style:style>
    <style:style style:name="T133" style:parent-style-name="Fuentedepárrafopredeter." style:family="text">
      <style:text-properties style:font-name-complex="Arial" fo:font-weight="bold" style:font-weight-asian="bold" fo:color="#FF0000" fo:font-size="10pt" style:font-size-asian="10pt"/>
    </style:style>
    <style:style style:name="T134" style:parent-style-name="Fuentedepárrafopredeter." style:family="text">
      <style:text-properties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0.3138in"/>
      <style:text-properties style:font-name-complex="Arial" fo:font-weight="bold" style:font-weight-asian="bold" fo:color="#FF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0.3138in"/>
      <style:text-properties style:font-name-complex="Arial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right="0.3138in"/>
      <style:text-properties style:font-name-complex="Arial" fo:font-weight="bold" style:font-weight-asian="bold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-complex="Arial" fo:font-size="10pt" style:font-size-asian="10pt"/>
    </style:style>
    <style:style style:name="T157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-complex="Arial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0.3138in"/>
      <style:text-properties style:font-name-complex="Arial" fo:font-weight="bold" style:font-weight-asian="bold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ell1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3138in"/>
      <style:text-properties style:font-name-complex="Arial" fo:font-weight="bold" style:font-weight-asian="bold" fo:font-size="10pt" style:font-size-asian="10pt"/>
    </style:style>
    <style:style style:name="TableRow175" style:family="table-row">
      <style:table-row-properties style:min-row-height="0.375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3138in"/>
      <style:text-properties style:font-name-complex="Arial" fo:font-weight="bold" style:font-weight-asian="bold" fo:color="#FF0000" fo:font-size="10pt" style:font-size-asian="10pt"/>
    </style:style>
    <style:style style:name="P180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6" style:parent-style-name="Normal" style:family="paragraph">
      <style:paragraph-properties fo:text-align="center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text-align="center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2" style:parent-style-name="Sangríadetextonormal" style:family="paragraph">
      <style:paragraph-properties fo:text-align="center"/>
      <style:text-properties fo:font-size="10pt" style:font-size-asian="10pt"/>
    </style:style>
    <style:style style:name="P193" style:parent-style-name="Sangríadetextonormal" style:family="paragraph">
      <style:paragraph-properties fo:text-align="center"/>
      <style:text-properties fo:font-size="10pt" style:font-size-asian="10pt"/>
    </style:style>
    <style:style style:name="P194" style:parent-style-name="Sangríadetexto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text-properties style:font-name="Arial Narrow" style:font-name-complex="Arial" fo:font-size="10pt" style:font-size-asian="10pt" fo:background-color="#FFFF00"/>
    </style:style>
    <style:style style:name="P196" style:parent-style-name="Normal" style:family="paragraph">
      <style:text-properties style:font-name="Arial Narrow" style:font-name-complex="Arial" fo:font-size="10pt" style:font-size-asian="10pt" fo:background-color="#FFFF00"/>
    </style:style>
    <style:style style:name="P19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98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99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0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1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2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3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4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205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</office:automatic-styles>
  <office:body>
    <office:text text:use-soft-page-breaks="true">
      <text:p text:style-name="P1"><text:span text:style-name="T5">ANEXO II<text:s/></text:span></text:p>
      <text:p text:style-name="P6">Baremación para la selección de profesionale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IRECTOR/A-ADMINISTRATIVO</text:p>
            <text:p text:style-name="Normal"><text:span text:style-name="T14">Requisito: Anexo I</text:span></text:p>
          </table:table-cell>
          <table:covered-table-cell/>
          <table:table-cell table:style-name="TableCell15">
            <text:p text:style-name="P16"><text:span text:style-name="T17">AUTOBAREMO</text:span></text:p>
          </table:table-cell>
        </table:table-row>
        <table:table-row table:style-name="TableRow18">
          <table:table-cell table:style-name="TableCell19">
            <text:p text:style-name="P20"><text:span text:style-name="T21">1.- TITULACIÓN ACADÉMICA</text:span></text:p>
          </table:table-cell>
          <table:table-cell table:style-name="TableCell22">
            <text:p text:style-name="P23">MÁXIMO <text:s text:c="2"/>4 <text:s text:c="2"/>PUNTO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.1.-</text:span><text:span text:style-name="T30">Otras titulaciones Universitarias distintas a la de acceso de la presente convocatoria (máster oficial universitario, licenciatura, grado, diplomatura y directamente<text:s/></text:span><text:span text:style-name="T31">relacionada con la actividad a desarrollar</text:span><text:span text:style-name="T32"><text:s/>o formación en</text:span><text:span text:style-name="T33"><text:s/>la especialidad</text:span><text:span text:style-name="T34"><text:s/>a impartir en el programa de recualificación.<text:s/></text:span></text:p>
          </table:table-cell>
          <table:table-cell table:style-name="TableCell35">
            <text:p text:style-name="P36">0,5 ptos por titulo</text:p>
            <text:p text:style-name="P37">MAXIMO: 1 PUNT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2 Máster y/o Técnico Superior en Prevención de Riesgos Laborales en las tres especialidades (Seguridad en el Trabajo, Higiene Industrial y Ergonomía).</text:p>
          </table:table-cell>
          <table:table-cell table:style-name="TableCell43">
            <text:p text:style-name="P44">3 puntos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.- EXPERIENCIA PROFESIONAL</text:span></text:p>
          </table:table-cell>
          <table:table-cell table:style-name="TableCell58">
            <text:p text:style-name="P59">MÁXIMO <text:s/>8 PUNTO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1- Por trabajos en dirección, coordinación, gestión en</text:p>
            <text:p text:style-name="P65">entidad pública o privada. como director/a de programas</text:p>
            <text:p text:style-name="P66">mixtos (Talleres de Empleo, Escuelas Taller, Casas de Oficio</text:p>
            <text:p text:style-name="P67">o Talleres de Especialización Profesional y programas</text:p>
            <text:p text:style-name="P68"><text:span text:style-name="T69">Recualificación profesional)</text:span></text:p>
          </table:table-cell>
          <table:table-cell table:style-name="TableCell70">
            <text:p text:style-name="P71">0,002 ptos/día</text:p>
            <text:p text:style-name="P72">MAXIMO: 5 punt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.2-<text:s/></text:span><text:span text:style-name="T79">Por trabajos como docente en entidad pública o privada</text:span></text:p>
            <text:p text:style-name="P80">en impartición de cursos y programas relacionados con,</text:p>
            <text:p text:style-name="P81">programas mixtos de Formación y Empleo, Programas de</text:p>
            <text:p text:style-name="P82">Garantía Social, Programas de Cualificación Profesional</text:p>
            <text:p text:style-name="P83">Inicial, Formación Profesional para el Empleo, Formación</text:p>
            <text:p text:style-name="P84"><text:span text:style-name="T85">Profesional Reglada, y/o como Técnico Pedagógico.</text:span></text:p>
          </table:table-cell>
          <table:table-cell table:style-name="TableCell86">
            <text:p text:style-name="P87">0,002 ptos/dia</text:p>
            <text:p text:style-name="P88">MAXIMO: 3 puntos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3.- CURSOS DE FORMACIÓN Y PERFECCIONAMIENTO</text:span></text:p>
          </table:table-cell>
          <table:table-cell table:style-name="TableCell107">
            <text:p text:style-name="P108">MÁXIMO <text:s/>7 <text:s text:c="2"/>PUNTO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3.2-<text:s/></text:span><text:span text:style-name="T122">Por hora de cursos relacionados con la formación complementaria obligatoria a impartir en el proyecto referenciado, Sensibilización Ambiental, Perspectiva de Género, Iniciación a la Actividad Emprendedora y Empresaria y Orientación y Formación Empresarial.</text:span></text:p>
          </table:table-cell>
          <table:table-cell table:style-name="TableCell123">
            <text:p text:style-name="P124">0.003 ptos/hora</text:p>
            <text:p text:style-name="P125">MÁXIMO: 4 puntos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.3.-</text:span><text:span text:style-name="T132"><text:s/>Por hora de cursos relacionados con el puesto y/o</text:span><text:span text:style-name="T133"><text:s/></text:span><text:span text:style-name="T134">la especialidad a desarrollar.</text:span></text:p>
          </table:table-cell>
          <table:table-cell table:style-name="TableCell135">
            <text:p text:style-name="P136">0.003 ptos/hora</text:p>
            <text:p text:style-name="P137">MÁXIMO: 3 punto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4.- SITUACIÓN DE DESEMPLEO</text:span></text:p>
          </table:table-cell>
          <table:table-cell table:style-name="TableCell149">
            <text:p text:style-name="P150">1 <text:s/>PUNTO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esempleados inscritos en la Oficina de Empleo como<text:s/></text:span><text:span text:style-name="T157">no ocupado</text:span><text:span text:style-name="T158"><text:s/>con anterioridad a la presente convocatoria.</text:span></text:p>
          </table:table-cell>
          <table:table-cell table:style-name="TableCell159">
            <text:p text:style-name="P160">Hasta seis meses de</text:p>
            <text:p text:style-name="P161">antigüedad 0,5</text:p>
            <text:p text:style-name="P162">puntos. Desde seis</text:p>
            <text:p text:style-name="P163">meses a 12 meses de antigüedad 0,75</text:p>
            <text:p text:style-name="P164">puntos.</text:p>
            <text:p text:style-name="P165">Mas de 12 meses de</text:p>
            <text:p text:style-name="P166"><text:span text:style-name="T167">antigüedad 1 punto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TOTAL AUTOBAREMO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Aquellos cursos que vengan expresados solo en créditos se valoraran con la equivalencia de un crédito igual a 10 horas.</text:p>
      <text:p text:style-name="P181"/>
      <text:soft-page-break/>
      <text:p text:style-name="P182">Adjuntar detalle de cada una de las puntuaciones, en un folio aparte, con el fin de identificar la puntuación asignada a cada mérito.</text:p>
      <text:p text:style-name="P183"/>
      <text:p text:style-name="P184">La documentación deberá presentarse en el orden de los apartados del presente anexo de autobaremación.</text:p>
      <text:p text:style-name="P185"/>
      <text:p text:style-name="P186">DECLARO BAJO MI RESPONSABILIDAD:</text:p>
      <text:p text:style-name="P187"/>
      <text:p text:style-name="P188">Que la presente autobaremación es fiel reflejo de la correspondencia entre los documentos aportados y la puntuación establecida.</text:p>
      <text:p text:style-name="P189"/>
      <text:p text:style-name="P190">Y para que así conste y surta los efectos oportunos, firmo la presente declaración.</text:p>
      <text:p text:style-name="P191"/>
      <text:p text:style-name="P192"/>
      <text:p text:style-name="P193"/>
      <text:p text:style-name="P194">…………………………… a, <text:s text:c="8"/>de …………… de 2024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Fdo.- …………………………………………………</text:p>
      <text:p text:style-name="P202"/>
      <text:p text:style-name="P203"/>
      <text:p text:style-name="P204"/>
      <text:p text:style-name="P205">N.I.F/NIE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angríadetextonormal" style:display-name="Sangría de texto normal" style:family="paragraph" style:parent-style-name="Normal">
      <style:paragraph-properties fo:text-align="justify"/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 fo:text-indent="-0.098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T4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24792in" svg:height="0.87222in" style:rel-width="scale" style:rel-height="scale"><draw:image xlink:href="media/image1.png" xlink:type="simple" xlink:show="embed" xlink:actuate="onLoad"/><svg:title/><svg:desc>Imagen que contiene firmar, cerca, calle, alimentos

Descripción generada automáticamente</svg:desc></draw:frame></text:span><draw:frame draw:style-name="a1" draw:name="Imagen 2" text:anchor-type="as-char" svg:x="0in" svg:y="0in" svg:width="1.23746in" svg:height="0.77146in" style:rel-width="scale" style:rel-height="scale"><draw:image xlink:href="media/image2.png" xlink:type="simple" xlink:show="embed" xlink:actuate="onLoad"/><svg:title/><svg:desc>Ayuntamiento de la Solana.</svg:desc></draw:frame><text:bookmark-start text:name="_Hlk151460422"/><draw:frame draw:style-name="a2" draw:name="Imagen 3" text:anchor-type="as-char" svg:x="0in" svg:y="0in" svg:width="1.80229in" svg:height="0.65709in" style:rel-width="scale" style:rel-height="scale"><draw:image xlink:href="media/image3.png" xlink:type="simple" xlink:show="embed" xlink:actuate="onLoad"/><svg:title/><svg:desc>Texto

Descripción generada automáticamente con confianza baja</svg:desc></draw:frame><text:bookmark-end text:name="_Hlk151460422"/><text:span text:style-name="T4"><draw:frame draw:z-index="251659264" draw:style-name="a3" draw:name="Imagen 4" text:anchor-type="paragraph" svg:x="3.59444in" svg:y="0.20417in" svg:width="2.34375in" svg:height="0.67153in" style:rel-width="scale" style:rel-height="scale"><draw:image xlink:href="media/image4.png" xlink:type="simple" xlink:show="embed" xlink:actuate="onLoad"/><svg:title/><svg:desc>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4-04-02T09:54:00Z</meta:creation-date>
    <dc:date>2024-04-02T10:34:00Z</dc:date>
    <meta:template xlink:href="Normal" xlink:type="simple"/>
    <meta:editing-cycles>4</meta:editing-cycles>
    <meta:editing-duration>PT300S</meta:editing-duration>
    <meta:document-statistic meta:page-count="2" meta:paragraph-count="5" meta:word-count="442" meta:character-count="2871" meta:row-count="20" meta:non-whitespace-character-count="2434"/>
  </office:meta>
</office:document-meta>
</file>