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002cm" fo:margin-left="-0.383cm" fo:margin-top="0cm" fo:margin-bottom="0cm" table:align="left" style:writing-mode="lr-tb"/>
    </style:style>
    <style:style style:name="Tabla1.A" style:family="table-column">
      <style:table-column-properties style:column-width="17.00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2.2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hyphenation-ladder-count="no-limit" fo:text-indent="0cm" style:auto-text-indent="false" style:punctuation-wrap="hanging" style:vertical-align="baseline" style:writing-mode="lr-tb"/>
      <style:text-properties fo:color="#000000" style:font-name="Arial" fo:font-size="12pt" style:rfc-language-tag="es-ES-u-co-trad" fo:language="es" fo:country="ES" fo:font-weight="normal" officeooo:rsid="000b9ea3" officeooo:paragraph-rsid="001ace70" style:letter-kerning="true" style:font-name-asian="Times New Roman" style:font-size-asian="12pt" style:language-asian="es" style:country-asian="ES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2pt" officeooo:paragraph-rsid="001ace70" style:font-size-asian="2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2pt" fo:font-weight="bold" officeooo:paragraph-rsid="001ace70" style:font-size-asian="2pt" style:language-asian="es" style:country-asian="ES" style:font-weight-asian="bold" style:font-size-complex="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>
        <style:tab-stops/>
      </style:paragraph-properties>
      <style:text-properties fo:font-size="12pt" officeooo:paragraph-rsid="001ace70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officeooo:paragraph-rsid="001ace70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fo:font-weight="bold" officeooo:paragraph-rsid="001ace7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fo:font-weight="bold" officeooo:paragraph-rsid="001ace70" style:font-size-asian="12pt" style:language-asian="es" style:country-asian="ES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fo:font-weight="bold" officeooo:paragraph-rsid="001ace70" style:font-size-asian="12pt" style:language-asian="es" style:country-asian="ES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ffffff" fo:font-size="2pt" officeooo:paragraph-rsid="001ace70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1ace70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1ace70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200%" fo:text-indent="0cm" style:auto-text-indent="false" style:writing-mode="lr-tb">
        <style:tab-stops/>
      </style:paragraph-properties>
      <style:text-properties fo:font-size="12pt" officeooo:paragraph-rsid="001ace70" style:font-size-asian="12pt" style:font-size-complex="12pt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officeooo:paragraph-rsid="001ace70"/>
    </style:style>
    <style:style style:name="P1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1ace70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1ace70"/>
    </style:style>
    <style:style style:name="P16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12pt" officeooo:paragraph-rsid="001ace70" style:font-size-asian="12pt" style:font-size-complex="12pt"/>
    </style:style>
    <style:style style:name="P17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ace70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fo:language="es" fo:country="ES" fo:font-weight="bold" officeooo:paragraph-rsid="001ace70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2pt" fo:language="es" fo:country="ES" fo:font-weight="bold" officeooo:paragraph-rsid="001ace70" style:font-size-asian="12pt" style:font-weight-asian="bold" style:font-name-complex="Arial1" style:font-size-complex="12pt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a" style:font-name-asian="Droid Sans Fallback" style:language-asian="zh" style:country-asian="CN" style:font-name-complex="Calibri" style:language-complex="hi" style:country-complex="IN"/>
    </style:style>
    <style:style style:name="T4" style:family="text">
      <style:text-properties fo:color="#000000" style:font-name-asian="Droid Sans Fallback" style:language-asian="zh" style:country-asian="CN" style:font-name-complex="Calibri" style:language-complex="hi" style:country-complex="IN"/>
    </style:style>
    <style:style style:name="T5" style:family="text">
      <style:text-properties fo:color="#0000ff" style:text-underline-style="solid" style:text-underline-width="auto" style:text-underline-color="font-color" style:font-name-complex="Calibri"/>
    </style:style>
    <style:style style:name="T6" style:family="text">
      <style:text-properties fo:color="#0000ff" style:text-underline-style="solid" style:text-underline-width="auto" style:text-underline-color="font-color" style:font-name-asian="Droid Sans Fallback" style:language-asian="zh" style:country-asian="CN" style:font-name-complex="Calibri" style:language-complex="hi" style:country-complex="IN"/>
    </style:style>
    <style:style style:name="T7" style:family="text">
      <style:text-properties style:font-name-asian="Droid Sans Fallback" style:language-asian="zh" style:country-asian="CN" style:font-name-complex="Calibri" style:language-complex="hi" style:country-complex="IN"/>
    </style:style>
    <style:style style:name="T8" style:family="text">
      <style:text-properties style:font-name-complex="Calibri"/>
    </style:style>
    <style:style style:name="T9" style:family="text">
      <style:text-properties officeooo:rsid="0009e820"/>
    </style:style>
    <style:style style:name="gr1" style:family="graphic">
      <style:graphic-properties draw:textarea-horizontal-align="justify" draw:textarea-vertical-align="middle" draw:auto-grow-height="false" fo:min-height="0.37cm" fo:min-width="0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44cm" fo:min-width="0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>SOLICITUD DE PARTICIPACIÓN EN PROCESO SELECTIVO</text:p>
      <text:p text:style-name="P19"/>
      <text:p text:style-name="P18">DATOS DEL/DE LA SOLICITANTE</text:p>
      <text:p text:style-name="P2"/>
      <text:p text:style-name="P12">DNI, NIF, NIE,CIF: ________________ Nombre o Razón Social:___________________________</text:p>
      <text:p text:style-name="P4">Apellido: ______________________________________ Domicilio: _______________________</text:p>
      <text:p text:style-name="P4">Población:________________________________ Provincia:_____________________________</text:p>
      <text:p text:style-name="P4">Correo electrónico: _____________________________ Teléfono(s): ______________________</text:p>
      <text:p text:style-name="P2"/>
      <text:p text:style-name="P5">DATOS DEL/DE LA REPRESENTANTE (en su caso)</text:p>
      <text:p text:style-name="P12">DNI, NIF, NIE,CIF: ________________ Nombre o Razón Social:___________________________</text:p>
      <text:p text:style-name="P4">Apellido: _____________________________________ Domicilio: _______________________</text:p>
      <text:p text:style-name="P4">Población:________________________________ Provincia:_____________________________</text:p>
      <text:p text:style-name="P4">Correo electrónico: _____________________________ Teléfono(s): ______________________</text:p>
      <text:p text:style-name="P2"/>
      <text:p text:style-name="P5">FORMA DE NOTIFICACIÓN (marcar la casilla que corresponda)</text:p>
      <text:p text:style-name="P9"/>
      <text:p text:style-name="P13"/>
      <text:p text:style-name="P6"><draw:custom-shape text:anchor-type="paragraph" draw:z-index="0" draw:name="Forma1" draw:style-name="gr2" draw:text-style-name="P20" svg:width="0.299cm" svg:height="0.345cm" svg:x="-0.053cm" svg:y="0.081cm"><text:p/><draw:enhanced-geometry svg:viewBox="0 0 21600 21600" draw:type="rectangle" draw:enhanced-path="M 0 0 L 21600 0 21600 21600 0 21600 0 0 Z N"/></draw:custom-shape><text:s text:c="3"/>Notificación en papel:</text:p>
      <text:p text:style-name="P5"/>
      <text:p text:style-name="P5">Domicilio:__________________________________________________________________ <text:s text:c="5"/>Número: _____Bloque/Escalera/Portal: ____ Piso:____ Puerta:_____ Planta: ___Vivienda:____</text:p>
      <text:p text:style-name="P5">Código Postal:__________ Municipio:____________________ Provincia:__________________</text:p>
      <text:p text:style-name="P16"/>
      <text:p text:style-name="P10"><draw:custom-shape text:anchor-type="paragraph" draw:z-index="1" draw:name="Forma2" draw:style-name="gr1" draw:text-style-name="P20" svg:width="0.364cm" svg:height="0.371cm" svg:x="-0.046cm" svg:y="0.035cm"><text:p/><draw:enhanced-geometry svg:viewBox="0 0 21600 21600" draw:type="rectangle" draw:enhanced-path="M 0 0 L 21600 0 21600 21600 0 21600 0 0 Z N"/></draw:custom-shape><text:span text:style-name="T1"><text:s text:c="4"/>Notificación electrónica:</text:span><text:span text:style-name="T2">(se debe disponer de certificado digital o similar en vigor, siendo obligatorio para personas jurídicas)</text:span></text:p>
      <text:p text:style-name="P5"/>
      <text:p text:style-name="P5">Correo electrónico:_____________________________ Teléfono(s):_____________________</text:p>
      <text:p text:style-name="P7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EXPONE Y/O SOLICITA (continuación)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</table:table-row>
        <text:soft-page-break/>
        <table:table-row table:style-name="Tabla1.1">
          <table:table-cell table:style-name="Tabla1.A1" office:value-type="string">
            <text:p text:style-name="P17"><text:span text:style-name="T3">AYUNTAMIENTO DE LA SOLANA </text:span><text:span text:style-name="T4">como responsable del tratamiento, le informa que tratamos los datos de carácter personal facilitados por usted para gestionar su solicitud. </text:span></text:p>
            <text:p text:style-name="P11"><text:span text:style-name="T4">Teniendo usted el derecho a acceso, rectificación, supresión y oposición de los datos, así como otros derechos, que puede ejercer dirigiéndose a la dirección </text:span><text:span text:style-name="T3">del responsable de tratamiento en PZA. MAYOR, 1, CP 13240, LA SOLANA (CIUDAD REAL) o a su correo electrónico</text:span><text:a xlink:type="simple" xlink:href="mailto:registo@lasolana.es" text:style-name="Internet_20_link" text:visited-style-name="Visited_20_Internet_20_Link"><text:span text:style-name="Internet_20_link"><text:span text:style-name="T5">registo@lasolana.es</text:span></text:span></text:a><text:span text:style-name="T3">. Igualmente </text:span><text:span text:style-name="T7">tendrá derecho a formular una queja o reclamación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T6">www.agpd.es</text:span></text:span></text:a><text:span text:style-name="T7">) en caso de que sienta vulnerados sus derechos en lo concerniente a la protección de sus datos personales.</text:span><text:span text:style-name="T4">Si quiere más información puede consultarla la política de privacidad de la pagina web </text:span><text:a xlink:type="simple" xlink:href="http://www.lasolana.es/" text:style-name="Internet_20_link" text:visited-style-name="Visited_20_Internet_20_Link"><text:span text:style-name="Internet_20_link"><text:span text:style-name="T5">http://www.lasolana.es/</text:span></text:span></text:a><text:span text:style-name="T8">. </text:span></text:p>
            <text:p text:style-name="P7"/>
          </table:table-cell>
        </table:table-row>
      </table:table>
      <text:p text:style-name="P15"/>
      <text:p text:style-name="P14">En La Solana, a ______ de _____________________ de 20_____</text:p>
      <text:p text:style-name="P14"/>
      <text:p text:style-name="P14"/>
      <text:p text:style-name="P14"/>
      <text:p text:style-name="P14">Fdo.:____________________</text:p>
      <text:p text:style-name="P14">DNI:_____________________</text:p>
      <text:p text:style-name="P15"/>
      <text:p text:style-name="P15"/>
      <text:p text:style-name="P14">SR<text:span text:style-name="T9">A</text:span>. ALCALDE<text:span text:style-name="T9">SA</text:span> – PRESIDENT<text:span text:style-name="T9">A</text:span> DEL ILUSTRE AYUNTAMIENTO DE LA SOLANA</text:p>
      <text:p text:style-name="P1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3T08:31:29.627000000</meta:creation-date>
    <dc:date>2024-01-23T08:33:16.383000000</dc:date>
    <meta:editing-duration>PT1M44S</meta:editing-duration>
    <meta:editing-cycles>4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24" meta:word-count="238" meta:character-count="2337" meta:non-whitespace-character-count="2108"/>
  </office:meta>
</office:document-meta>
</file>