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7.013cm" fo:margin-left="-0.018cm" fo:margin-top="0cm" fo:margin-bottom="0cm" table:align="left" style:writing-mode="lr-tb"/>
    </style:style>
    <style:style style:name="Tabla1.A" style:family="table-column">
      <style:table-column-properties style:column-width="4.232cm"/>
    </style:style>
    <style:style style:name="Tabla1.B" style:family="table-column">
      <style:table-column-properties style:column-width="3.145cm"/>
    </style:style>
    <style:style style:name="Tabla1.C" style:family="table-column">
      <style:table-column-properties style:column-width="3.537cm"/>
    </style:style>
    <style:style style:name="Tabla1.D" style:family="table-column">
      <style:table-column-properties style:column-width="6.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049cm" fo:border="1pt solid #000000">
        <style:background-image/>
      </style:table-cell-properties>
    </style:style>
    <style:style style:name="Tabla1.C1" style:family="table-cell">
      <style:table-cell-properties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a1.A2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1.B2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a1.C2" style:family="table-cell">
      <style:table-cell-properties fo:background-color="transparent" fo:padding-left="0.049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a1.A4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2" style:family="table">
      <style:table-properties style:width="16.986cm" fo:margin-left="-0.018cm" fo:margin-top="0cm" fo:margin-bottom="0cm" table:align="left" style:writing-mode="lr-tb"/>
    </style:style>
    <style:style style:name="Tabla2.A" style:family="table-column">
      <style:table-column-properties style:column-width="5.442cm"/>
    </style:style>
    <style:style style:name="Tabla2.B" style:family="table-column">
      <style:table-column-properties style:column-width="6.126cm"/>
    </style:style>
    <style:style style:name="Tabla2.C" style:family="table-column">
      <style:table-column-properties style:column-width="5.419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049cm" fo:border="1pt solid #000000">
        <style:background-image/>
      </style:table-cell-properties>
    </style:style>
    <style:style style:name="Tabla2.B1" style:family="table-cell">
      <style:table-cell-properties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a2.C1" style:family="table-cell">
      <style:table-cell-properties fo:background-color="transparent" fo:padding="0.049cm" fo:border-left="none" fo:border-right="1pt solid #000000" fo:border-top="1pt solid #000000" fo:border-bottom="1pt solid #000000">
        <style:background-image/>
      </style:table-cell-properties>
    </style:style>
    <style:style style:name="Tabla3" style:family="table">
      <style:table-properties style:width="15.293cm" fo:margin-left="-0.018cm" fo:margin-top="0cm" fo:margin-bottom="0cm" table:align="left" style:writing-mode="lr-tb"/>
    </style:style>
    <style:style style:name="Tabla3.A" style:family="table-column">
      <style:table-column-properties style:column-width="10.396cm"/>
    </style:style>
    <style:style style:name="Tabla3.B" style:family="table-column">
      <style:table-column-properties style:column-width="4.897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="0.049cm" fo:border="1pt solid #000000">
        <style:background-image/>
      </style:table-cell-properties>
    </style:style>
    <style:style style:name="Tabla3.B1" style:family="table-cell">
      <style:table-cell-properties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a3.A2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3.B2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a4" style:family="table">
      <style:table-properties style:width="16.642cm" fo:margin-left="-0.018cm" fo:margin-top="0cm" fo:margin-bottom="0cm" table:align="left" style:writing-mode="lr-tb"/>
    </style:style>
    <style:style style:name="Tabla4.A" style:family="table-column">
      <style:table-column-properties style:column-width="2.265cm"/>
    </style:style>
    <style:style style:name="Tabla4.B" style:family="table-column">
      <style:table-column-properties style:column-width="2.323cm"/>
    </style:style>
    <style:style style:name="Tabla4.C" style:family="table-column">
      <style:table-column-properties style:column-width="2.32cm"/>
    </style:style>
    <style:style style:name="Tabla4.D" style:family="table-column">
      <style:table-column-properties style:column-width="2.746cm"/>
    </style:style>
    <style:style style:name="Tabla4.E" style:family="table-column">
      <style:table-column-properties style:column-width="1.476cm"/>
    </style:style>
    <style:style style:name="Tabla4.F" style:family="table-column">
      <style:table-column-properties style:column-width="2.743cm"/>
    </style:style>
    <style:style style:name="Tabla4.G" style:family="table-column">
      <style:table-column-properties style:column-width="2.769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="0.049cm" fo:border="1pt solid #000000">
        <style:background-image/>
      </style:table-cell-properties>
    </style:style>
    <style:style style:name="Tabla4.B1" style:family="table-cell">
      <style:table-cell-properties fo:background-color="transparent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Tabla4.C1" style:family="table-cell">
      <style:table-cell-properties fo:background-color="transparent" fo:padding="0.049cm" fo:border-left="none" fo:border-right="1pt solid #000000" fo:border-top="1pt solid #000000" fo:border-bottom="1pt solid #000000">
        <style:background-image/>
      </style:table-cell-properties>
    </style:style>
    <style:style style:name="Tabla4.A2" style:family="table-cell">
      <style:table-cell-properties fo:background-color="transparent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a4.B2" style:family="table-cell">
      <style:table-cell-properties fo:background-color="transparent" fo:padding-left="0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Tabla4.C2" style:family="table-cell">
      <style:table-cell-properties fo:background-color="transparent" fo:padding-left="0.049cm" fo:padding-right="0.049cm" fo:padding-top="0cm" fo:padding-bottom="0.049cm" fo:border-left="none" fo:border-right="1pt solid #000000" fo:border-top="none" fo:border-bottom="1pt solid #000000">
        <style:background-image/>
      </style:table-cell-properties>
    </style:style>
    <style:style style:name="P1" style:family="paragraph" style:parent-style-name="Table_20_Contents">
      <style:text-properties style:font-name="Arial" fo:font-weight="bold" officeooo:paragraph-rsid="00038175" style:font-weight-asian="bold"/>
    </style:style>
    <style:style style:name="P2" style:family="paragraph" style:parent-style-name="Table_20_Contents">
      <style:paragraph-properties fo:text-align="center" style:justify-single-word="false"/>
      <style:text-properties style:font-name="Arial" officeooo:paragraph-rsid="00038175"/>
    </style:style>
    <style:style style:name="P3" style:family="paragraph" style:parent-style-name="Table_20_Contents">
      <style:text-properties style:font-name="Arial" officeooo:paragraph-rsid="00038175"/>
    </style:style>
    <style:style style:name="P4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officeooo:paragraph-rsid="00038175"/>
    </style:style>
    <style:style style:name="P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officeooo:paragraph-rsid="00038175"/>
    </style:style>
    <style:style style:name="P6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Arial" officeooo:paragraph-rsid="00038175"/>
    </style:style>
    <style:style style:name="P7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Arial" fo:font-weight="bold" officeooo:paragraph-rsid="00038175" style:font-weight-asian="bold"/>
    </style:style>
    <style:style style:name="P8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Arial" fo:font-weight="bold" officeooo:paragraph-rsid="00038175" style:font-weight-asian="bold" style:font-weight-complex="bold"/>
    </style:style>
    <style:style style:name="P9" style:family="paragraph" style:parent-style-name="Text_20_body_20__28_user_29_">
      <style:paragraph-properties fo:margin-top="0cm" fo:margin-bottom="0cm" loext:contextual-spacing="false"/>
      <style:text-properties style:font-name="Arial" fo:font-weight="bold" officeooo:paragraph-rsid="00038175" style:font-weight-asian="bold"/>
    </style:style>
    <style:style style:name="P10" style:family="paragraph" style:parent-style-name="Text_20_body_20__28_user_29_">
      <style:paragraph-properties fo:margin-top="0cm" fo:margin-bottom="0cm" loext:contextual-spacing="false"/>
      <style:text-properties style:font-name="Arial" officeooo:paragraph-rsid="00038175"/>
    </style:style>
    <style:style style:name="P11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officeooo:paragraph-rsid="00038175"/>
    </style:style>
    <style:style style:name="P1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c00000" style:font-name="Arial" officeooo:paragraph-rsid="00038175"/>
    </style:style>
    <style:style style:name="P13" style:family="paragraph" style:parent-style-name="Text_20_body_20__28_user_29_">
      <style:paragraph-properties fo:margin-top="0cm" fo:margin-bottom="0cm" loext:contextual-spacing="false" fo:padding="0.035cm" fo:border="0.99pt solid #000000"/>
      <style:text-properties officeooo:paragraph-rsid="00038175"/>
    </style:style>
    <style:style style:name="P14" style:family="paragraph" style:parent-style-name="Text_20_body_20__28_user_29_">
      <loext:graphic-properties draw:fill="solid" draw:fill-color="#d9d9d9"/>
      <style:paragraph-properties fo:margin-top="0cm" fo:margin-bottom="0cm" loext:contextual-spacing="false" fo:text-align="center" style:justify-single-word="false" fo:background-color="#d9d9d9" fo:keep-with-next="always"/>
      <style:text-properties officeooo:paragraph-rsid="00038175"/>
    </style:style>
    <style:style style:name="P15" style:family="paragraph" style:parent-style-name="Text_20_body_20__28_user_29_">
      <style:paragraph-properties fo:text-align="center" style:justify-single-word="false"/>
      <style:text-properties style:font-name="Arial" fo:font-weight="bold" officeooo:paragraph-rsid="00038175" style:font-weight-asian="bold"/>
    </style:style>
    <style:style style:name="P16" style:family="paragraph" style:parent-style-name="Text_20_body_20__28_user_29_">
      <style:paragraph-properties fo:margin-left="0cm" fo:margin-right="0cm" fo:text-align="justify" style:justify-single-word="false" fo:text-indent="1.251cm" style:auto-text-indent="false"/>
      <style:text-properties officeooo:paragraph-rsid="00038175"/>
    </style:style>
    <style:style style:name="P17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officeooo:paragraph-rsid="00038175"/>
    </style:style>
    <style:style style:name="P18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38175"/>
    </style:style>
    <style:style style:name="P19" style:family="paragraph" style:parent-style-name="Text_20_body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officeooo:paragraph-rsid="00038175"/>
    </style:style>
    <style:style style:name="P20" style:family="paragraph" style:parent-style-name="Text_20_body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text-line-through-style="solid" style:text-line-through-type="single" style:font-name="Arial" officeooo:paragraph-rsid="00038175"/>
    </style:style>
    <style:style style:name="P21" style:family="paragraph" style:parent-style-name="Text_20_body_20__28_user_29_">
      <style:paragraph-properties fo:margin-left="0.635cm" fo:margin-right="0cm" fo:margin-top="0cm" fo:margin-bottom="0cm" loext:contextual-spacing="false" fo:text-indent="0cm" style:auto-text-indent="false"/>
      <style:text-properties style:font-name="Arial" officeooo:paragraph-rsid="00038175"/>
    </style:style>
    <style:style style:name="P22" style:family="paragraph" style:parent-style-name="Text_20_body_20__28_user_29_">
      <style:paragraph-properties fo:margin-left="0.635cm" fo:margin-right="0cm" fo:margin-top="0cm" fo:margin-bottom="0cm" loext:contextual-spacing="false" fo:text-indent="0cm" style:auto-text-indent="false"/>
      <style:text-properties officeooo:paragraph-rsid="00038175"/>
    </style:style>
    <style:style style:name="P23" style:family="paragraph" style:parent-style-name="Text_20_body_20__28_user_29_">
      <style:paragraph-properties fo:margin-left="1.235cm" fo:margin-right="0cm" fo:margin-top="0cm" fo:margin-bottom="0cm" loext:contextual-spacing="false" fo:text-indent="0cm" style:auto-text-indent="false"/>
      <style:text-properties style:font-name="Arial" officeooo:paragraph-rsid="00038175"/>
    </style:style>
    <style:style style:name="P24" style:family="paragraph" style:parent-style-name="Text_20_body_20__28_user_29_">
      <style:paragraph-properties fo:margin-left="0.499cm" fo:margin-right="0cm" fo:text-indent="0cm" style:auto-text-indent="false"/>
      <style:text-properties style:font-name="Arial" officeooo:paragraph-rsid="00038175"/>
    </style:style>
    <style:style style:name="P25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Arial" fo:font-weight="bold" officeooo:paragraph-rsid="00038175" style:font-weight-asian="bold"/>
    </style:style>
    <style:style style:name="P26" style:family="paragraph" style:parent-style-name="Text_20_body_20__28_user_29_">
      <style:paragraph-properties fo:margin-top="0cm" fo:margin-bottom="0cm" loext:contextual-spacing="false"/>
      <style:text-properties style:font-name="Arial" fo:font-weight="bold" officeooo:paragraph-rsid="00038175" style:font-weight-asian="bold"/>
    </style:style>
    <style:style style:name="P27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Arial" fo:font-weight="bold" officeooo:paragraph-rsid="00038175" style:font-weight-asian="bold" style:font-weight-complex="bold"/>
    </style:style>
    <style:style style:name="P28" style:family="paragraph" style:parent-style-name="Text_20_body_20__28_user_29_">
      <style:paragraph-properties fo:margin-top="0cm" fo:margin-bottom="0cm" loext:contextual-spacing="false" fo:text-align="center" style:justify-single-word="false"/>
      <style:text-properties style:font-name="Arial" officeooo:paragraph-rsid="00038175"/>
    </style:style>
    <style:style style:name="P2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style:font-name="Arial" officeooo:paragraph-rsid="00038175"/>
    </style:style>
    <style:style style:name="P30" style:family="paragraph" style:parent-style-name="Text_20_body_20__28_user_29_">
      <style:paragraph-properties fo:margin-top="0cm" fo:margin-bottom="0cm" loext:contextual-spacing="false"/>
      <style:text-properties style:font-name="Arial" officeooo:paragraph-rsid="00038175"/>
    </style:style>
    <style:style style:name="P31" style:family="paragraph" style:parent-style-name="Text_20_body_20__28_user_29_">
      <style:paragraph-properties fo:margin-top="0cm" fo:margin-bottom="0cm" loext:contextual-spacing="false"/>
      <style:text-properties style:font-name="Arial" fo:font-style="italic" style:text-underline-style="solid" style:text-underline-width="auto" style:text-underline-color="font-color" officeooo:paragraph-rsid="00038175" style:font-style-asian="italic"/>
    </style:style>
    <style:style style:name="P3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c00000" style:font-name="Arial" officeooo:paragraph-rsid="00038175"/>
    </style:style>
    <style:style style:name="P33" style:family="paragraph" style:parent-style-name="Text_20_body_20__28_user_29_">
      <style:paragraph-properties fo:margin-top="0cm" fo:margin-bottom="0cm" loext:contextual-spacing="false" fo:text-align="center" style:justify-single-word="false" fo:padding="0.035cm" fo:border="0.99pt solid #000000"/>
      <style:text-properties style:font-name="Arial" fo:font-weight="bold" officeooo:paragraph-rsid="00038175" style:font-weight-asian="bold"/>
    </style:style>
    <style:style style:name="P34" style:family="paragraph" style:parent-style-name="Text_20_body_20__28_user_29_">
      <style:paragraph-properties fo:margin-top="0cm" fo:margin-bottom="0cm" loext:contextual-spacing="false" fo:padding-left="0cm" fo:padding-right="0cm" fo:padding-top="0cm" fo:padding-bottom="0.035cm" fo:border-left="none" fo:border-right="none" fo:border-top="none" fo:border-bottom="0.99pt solid #000000"/>
      <style:text-properties style:font-name="Arial" officeooo:paragraph-rsid="00038175"/>
    </style:style>
    <style:style style:name="P35" style:family="paragraph" style:parent-style-name="Text_20_body_20__28_user_29_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038175" style:font-size-asian="11pt" style:font-name-complex="Arial1" style:font-size-complex="11pt"/>
    </style:style>
    <style:style style:name="P36" style:family="paragraph" style:parent-style-name="Text_20_body_20__28_user_29_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Arial" officeooo:paragraph-rsid="00038175"/>
    </style:style>
    <style:style style:name="P37" style:family="paragraph" style:parent-style-name="Text_20_body_20__28_user_29_">
      <style:paragraph-properties fo:margin-left="1.27cm" fo:margin-right="0cm" fo:margin-top="0cm" fo:margin-bottom="0cm" loext:contextual-spacing="false" fo:text-indent="0cm" style:auto-text-indent="false"/>
      <style:text-properties style:font-name="Arial" officeooo:paragraph-rsid="00038175"/>
    </style:style>
    <style:style style:name="P38" style:family="paragraph" style:parent-style-name="Text_20_body_20__28_user_29_">
      <style:paragraph-properties fo:text-align="justify" style:justify-single-word="false"/>
      <style:text-properties style:font-name="Arial" fo:font-weight="bold" officeooo:paragraph-rsid="00038175" style:font-weight-asian="bold"/>
    </style:style>
    <style:style style:name="P39" style:family="paragraph" style:parent-style-name="Text_20_body_20__28_user_29_">
      <style:paragraph-properties fo:text-align="center" style:justify-single-word="false"/>
      <style:text-properties style:font-name="Arial" fo:font-weight="bold" officeooo:paragraph-rsid="00038175" style:font-weight-asian="bold"/>
    </style:style>
    <style:style style:name="P40" style:family="paragraph" style:parent-style-name="Text_20_body_20__28_user_29_">
      <style:paragraph-properties fo:margin-left="1cm" fo:margin-right="0cm" fo:margin-top="0cm" fo:margin-bottom="0cm" loext:contextual-spacing="false" fo:text-align="justify" style:justify-single-word="false" fo:text-indent="0cm" style:auto-text-indent="false"/>
      <style:text-properties style:font-name="Arial" officeooo:paragraph-rsid="00038175"/>
    </style:style>
    <style:style style:name="P41" style:family="paragraph" style:parent-style-name="Text_20_body_20__28_user_29_">
      <style:paragraph-properties fo:margin-left="1cm" fo:margin-right="0cm" fo:margin-top="0cm" fo:margin-bottom="0cm" loext:contextual-spacing="false" fo:text-indent="0cm" style:auto-text-indent="false"/>
      <style:text-properties style:font-name="Arial" officeooo:paragraph-rsid="00038175"/>
    </style:style>
    <style:style style:name="P42" style:family="paragraph" style:parent-style-name="Text_20_body_20__28_user_29_">
      <style:paragraph-properties fo:margin-left="0cm" fo:margin-right="0cm" fo:margin-top="0cm" fo:margin-bottom="0cm" loext:contextual-spacing="false" fo:text-indent="1.482cm" style:auto-text-indent="false"/>
      <style:text-properties style:font-name="Arial" officeooo:paragraph-rsid="00038175"/>
    </style:style>
    <style:style style:name="P43" style:family="paragraph" style:parent-style-name="Table_20_Contents">
      <style:text-properties style:font-name="Arial" fo:font-weight="bold" officeooo:paragraph-rsid="00038175" style:font-weight-asian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weight="bold" officeooo:paragraph-rsid="00038175" style:font-weight-asian="bold"/>
    </style:style>
    <style:style style:name="P45" style:family="paragraph" style:parent-style-name="Table_20_Contents">
      <style:paragraph-properties fo:text-align="center" style:justify-single-word="false"/>
      <style:text-properties style:font-name="Arial" officeooo:paragraph-rsid="00038175"/>
    </style:style>
    <style:style style:name="P46" style:family="paragraph" style:parent-style-name="Table_20_Contents">
      <style:paragraph-properties fo:margin-top="0.423cm" fo:margin-bottom="0.106cm" loext:contextual-spacing="false" fo:keep-with-next="always"/>
      <style:text-properties style:font-name="Arial" fo:font-weight="bold" officeooo:paragraph-rsid="00038175" style:font-weight-asian="bold"/>
    </style:style>
    <style:style style:name="P47" style:family="paragraph" style:parent-style-name="Table_20_Contents">
      <style:paragraph-properties fo:margin-top="0.423cm" fo:margin-bottom="0.106cm" loext:contextual-spacing="false" fo:text-align="center" style:justify-single-word="false" fo:keep-with-next="always"/>
      <style:text-properties style:font-name="Arial" fo:font-weight="bold" officeooo:paragraph-rsid="00038175" style:font-weight-asian="bold"/>
    </style:style>
    <style:style style:name="P48" style:family="paragraph" style:parent-style-name="Table_20_Contents">
      <style:paragraph-properties fo:margin-top="0.423cm" fo:margin-bottom="0.106cm" loext:contextual-spacing="false" fo:keep-with-next="always"/>
      <style:text-properties style:font-name="Arial" fo:font-style="italic" fo:font-weight="bold" officeooo:paragraph-rsid="00038175" style:font-style-asian="italic" style:font-weight-asian="bold"/>
    </style:style>
    <style:style style:name="P4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style="italic" fo:font-weight="bold" style:font-style-asian="italic" style:font-weight-asian="bold"/>
    </style:style>
    <style:style style:name="T4" style:family="text">
      <style:text-properties style:font-name="Arial" style:font-name-asian="Wingdings1" style:font-name-complex="Wingdings1"/>
    </style:style>
    <style:style style:name="T5" style:family="text">
      <style:text-properties style:font-name="Wingdings" style:font-name-asian="Wingdings1" style:font-name-complex="Wingdings1"/>
    </style:style>
    <style:style style:name="gr1" style:family="graphic">
      <style:graphic-properties draw:stroke="solid" svg:stroke-width="0.053cm" svg:stroke-color="#000000" draw:stroke-linejoin="round" draw:fill="solid" draw:fill-color="#ffffff" draw:textarea-vertical-align="top" draw:auto-grow-height="false" fo:min-height="0.129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</text:p>
      <text:p text:style-name="P6"/>
      <text:p text:style-name="P33">SOLICITUD DE SUBVENCIÓN A CLUBES DEPORTIVOS PARA LA TEMPORADA 2021/2022</text:p>
      <text:p text:style-name="P9">Datos del Club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2" office:value-type="string">
            <text:p text:style-name="P1">CLUB DEPORTIVO:</text:p>
            <text:p text:style-name="P3"/>
          </table:table-cell>
          <table:covered-table-cell/>
          <table:table-cell table:style-name="Tabla1.C1" table:number-columns-spanned="2" office:value-type="string">
            <text:p text:style-name="P1">DOMICILIO:</text:p>
            <text:p text:style-name="P3"/>
            <text:p text:style-name="P3"/>
          </table:table-cell>
          <table:covered-table-cell/>
        </table:table-row>
        <table:table-row table:style-name="Tabla1.1">
          <table:table-cell table:style-name="Tabla1.A2" office:value-type="string">
            <text:p text:style-name="P1">NÚMERO DE</text:p>
            <text:p text:style-name="P1">REGISTRO EN LA JUNTA DE CASTILLA</text:p>
            <text:p text:style-name="P1">LA MANCHA:</text:p>
          </table:table-cell>
          <table:table-cell table:style-name="Tabla1.B2" office:value-type="string">
            <text:p text:style-name="P1">CIF:</text:p>
          </table:table-cell>
          <table:table-cell table:style-name="Tabla1.C2" office:value-type="string">
            <text:p text:style-name="P1">TELÉFONO</text:p>
            <text:p text:style-name="P1">( Y FAX):</text:p>
          </table:table-cell>
          <table:table-cell table:style-name="Tabla1.C2" office:value-type="string">
            <text:p text:style-name="P1">CANTIDAD TOTAL</text:p>
            <text:p text:style-name="P1">QUE SOLICITA DE SUBVENCIÓN:</text:p>
            <text:p text:style-name="P1"/>
            <text:p text:style-name="P1"/>
          </table:table-cell>
        </table:table-row>
        <table:table-row table:style-name="Tabla1.1">
          <table:table-cell table:style-name="Tabla1.A2" office:value-type="string">
            <text:p text:style-name="P1">CUENTA BANCARIA DEL CLUB (IBAN)</text:p>
          </table:table-cell>
          <table:table-cell table:style-name="Tabla1.B2" table:number-columns-spanned="3" office:value-type="string">
            <text:p text:style-name="P1"/>
            <text:p text:style-name="P1"/>
          </table:table-cell>
          <table:covered-table-cell/>
          <table:covered-table-cell/>
        </table:table-row>
        <table:table-row table:style-name="Tabla1.1">
          <table:table-cell table:style-name="Tabla1.A4" office:value-type="string">
            <text:p text:style-name="P3"/>
          </table:table-cell>
          <table:table-cell table:style-name="Tabla1.A4" office:value-type="string">
            <text:p text:style-name="P3"/>
          </table:table-cell>
          <table:table-cell table:style-name="Tabla1.A4" office:value-type="string">
            <text:p text:style-name="P3"/>
          </table:table-cell>
          <table:table-cell table:style-name="Tabla1.A4" office:value-type="string">
            <text:p text:style-name="P3"/>
          </table:table-cell>
        </table:table-row>
      </table:table>
      <text:p text:style-name="P9">Datos del representante: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">NOMBRE Y CARGO:</text:p>
            <text:p text:style-name="P3"/>
            <text:p text:style-name="P3"/>
          </table:table-cell>
          <table:table-cell table:style-name="Tabla2.B1" office:value-type="string">
            <text:p text:style-name="P1">DOMICILIO PARA NOTIFICAR:</text:p>
          </table:table-cell>
          <table:table-cell table:style-name="Tabla2.C1" office:value-type="string">
            <text:p text:style-name="P1">TELÉFONO</text:p>
            <text:p text:style-name="P1">Fijo:</text:p>
            <text:p text:style-name="P1">Móvil:</text:p>
            <text:p text:style-name="P1">E-mail:</text:p>
          </table:table-cell>
        </table:table-row>
      </table:table>
      <text:p text:style-name="P16"><draw:custom-shape text:anchor-type="paragraph" draw:z-index="0" draw:name="Rectángulo 1" draw:style-name="gr1" draw:text-style-name="P49" svg:width="0.378cm" svg:height="0.378cm" svg:x="0.355cm" svg:y="0.6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>Autorizo al Ayuntamiento de La Solana a recabar los datos sobre las obligaciones fiscales con la Agencia Tributaria, con la Seguridad Social y con el Ayuntamiento de La Solana.</text:p>
      <text:p text:style-name="P17"/>
      <text:p text:style-name="P18"><text:span text:style-name="T1">De acuerdo con las Bases de la convocatoria para la concesión de subvenciones a clubes deportivos de La Solana  para la temporada 2021/2022, se acompaña la siguiente documentación, </text:span><text:span text:style-name="T2">original</text:span><text:span text:style-name="T1">:</text:span></text:p>
      <text:p text:style-name="P10"/>
      <text:p text:style-name="P36">- Certificado del representante legal del club.</text:p>
      <text:p text:style-name="P36">- Declaración del Presidente de la Entidad sobre las ayudas solicitadas y/o concedidas por Administraciones públicas o privadas (Anexo II).</text:p>
      <text:p text:style-name="P36">- Declaración responsable de que la entidad no está incursa en alguna de las causas determinadas en el artículo 13 de la Ley 38/2003, de 17 de noviembre, General de Subvenciones (Anexo III).</text:p>
      <text:p text:style-name="P36">- Proyecto deportivo de cada una de las competiciones para las que se solicita subvención (Anexo IV)</text:p>
      <text:p text:style-name="P36"><text:s/></text:p>
      <text:p text:style-name="P20"/>
      <text:p text:style-name="P6">Sello del Club. <text:s text:c="6"/>En La Solana a ___ de __________de 2.0....</text:p>
      <text:p text:style-name="P6"/>
      <text:p text:style-name="P6"/>
      <text:p text:style-name="P6"/>
      <text:p text:style-name="P6">Firma del Presidente</text:p>
      <text:p text:style-name="P11"/>
      <text:p text:style-name="P6"><text:tab/>SR. ALCALDE PRESIDENTE DEL AYUNTAMIENTO DE LA SOLANA</text:p>
      <text:p text:style-name="P11"/>
      <text:p text:style-name="P11"/>
      <text:p text:style-name="P11"/>
      <text:p text:style-name="P11"/>
      <text:p text:style-name="P7"><text:soft-page-break/>ANEXO II</text:p>
      <text:p text:style-name="P6"/>
      <text:p text:style-name="P6"/>
      <text:p text:style-name="P13"><text:span text:style-name="T3">SUBVENCIONES A CLUBES DEPORTIVOS PARA LA TEMPORADA </text:span><text:span text:style-name="T2">2021/2022</text:span></text:p>
      <text:p text:style-name="P10"/>
      <text:p text:style-name="P10"/>
      <text:p text:style-name="P5">D………………………………………………. con D.N.I……………… en calidad de Presidente del Club Deportivo………………………………………..…………..</text:p>
      <text:p text:style-name="P10"/>
      <text:p text:style-name="P6">DECLARA</text:p>
      <text:p text:style-name="P10"/>
      <text:p text:style-name="P5">Que la citada Entidad, para la realización de las actividades para las que solicita subvención,</text:p>
      <text:p text:style-name="P10"/>
      <text:p text:style-name="P36">- No ha solicitado ni recibido ninguna subvención de otras Administraciones Públicas ni de Entidades Privadas</text:p>
      <text:p text:style-name="P36">- Ha solicitado y recibido las subvenciones y/o ayudas que a continuación se relacionan:</text:p>
      <text:p text:style-name="P21"/>
      <text:p text:style-name="P37">A) SUBVENCIONES DE ADMINISTRACIONES O ENTIDADES PÚBLICAS</text:p>
      <text:p text:style-name="P10"/>
      <text:p text:style-name="P34">Entidad<text:tab/><text:tab/><text:tab/><text:tab/> Concedida o solicitada<text:tab/><text:tab/><text:tab/> <text:s text:c="7"/>Cantidad</text:p>
      <text:p text:style-name="P10">-</text:p>
      <text:p text:style-name="P10">-</text:p>
      <text:p text:style-name="P10">-</text:p>
      <text:p text:style-name="P10">-</text:p>
      <text:p text:style-name="P10"/>
      <text:p text:style-name="P37">B) SUBVENCIONES DE ENTIDADES PRIVADAS</text:p>
      <text:p text:style-name="P10"/>
      <text:p text:style-name="P34">Entidad<text:tab/><text:tab/><text:tab/> Concedida o solicitada<text:tab/><text:tab/><text:tab/><text:tab/> Cantidad</text:p>
      <text:p text:style-name="P10">-</text:p>
      <text:p text:style-name="P10">-</text:p>
      <text:p text:style-name="P10">-</text:p>
      <text:p text:style-name="P10"/>
      <text:p text:style-name="P10"><text:tab/>En La Solana a ___ de __________de 2.0....</text:p>
      <text:p text:style-name="P6"/>
      <text:p text:style-name="P6">EL PRESIDENTE DE LA ENTIDAD</text:p>
      <text:p text:style-name="P6">(Sello de la Entidad)</text:p>
      <text:p text:style-name="P6"/>
      <text:p text:style-name="P6"/>
      <text:p text:style-name="P6"/>
      <text:p text:style-name="P6"/>
      <text:p text:style-name="P6"/>
      <text:p text:style-name="P6">Fdo.: ……………………………………..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ANEXO III</text:p>
      <text:p text:style-name="P6"/>
      <text:p text:style-name="P6"/>
      <text:p text:style-name="P33">SUBVENCIONES A CLUBES DEPORTIVOS PARA LA TEMPORADA 2021/2022</text:p>
      <text:p text:style-name="P10"><text:bookmark text:name="_Hlk25313363"/></text:p>
      <text:p text:style-name="P5">D………………………………………………. con D.N.I……………… en calidad de Presidente del Club Deportivo………………………………………………………..…………..</text:p>
      <text:p text:style-name="P10"/>
      <text:p text:style-name="P6"/>
      <text:p text:style-name="P8">DECLARA BAJO SU RESPONSABILIDAD</text:p>
      <text:p text:style-name="P8"/>
      <text:p text:style-name="P5"><text:tab/></text:p>
      <text:p text:style-name="P5">Que reúne los requisitos exigidos en el artículo 13 de la Ley 38/2003, de 17 de noviembre, General de Subvenciones, para obtener la condición de beneficiario, y que no concurren en él ninguna de las circunstancias previstas en el artículo 13, apartados segundo y tercero del mismo texto legal, declarando expresamente hallarse al corriente de pago de obligaciones por reintegro de subvenciones con el Ayuntamiento de La Solana.</text:p>
      <text:p text:style-name="P5"/>
      <text:p text:style-name="P6"/>
      <text:p text:style-name="P5"><text:tab/>Y para que así conste, firmo la presente declaración en La Solana a ……de……………. de 2.0....</text:p>
      <text:p text:style-name="P5"/>
      <text:p text:style-name="P10"/>
      <text:p text:style-name="P6">EL PRESIDENTE DE LA ENTIDAD</text:p>
      <text:p text:style-name="P6">(Sello de la Entidad)</text:p>
      <text:p text:style-name="P6"/>
      <text:p text:style-name="P6"/>
      <text:p text:style-name="P6"/>
      <text:p text:style-name="P6"/>
      <text:p text:style-name="P6"/>
      <text:p text:style-name="P6">Fdo.: ……………………………………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7"><text:soft-page-break/>ANEXO IV</text:p>
      <text:p text:style-name="P7"/>
      <text:p text:style-name="P14"><text:span text:style-name="T2">SUBVENCIONES A CLUBES DEPORTIVOS PARA LA TEMPORADA 2021/2022</text:span><text:span text:style-name="T1"> (Una hoja por competición)</text:span></text:p>
      <text:p text:style-name="P6"/>
      <text:p text:style-name="P5">Denominación de la competición……………………………………………………</text:p>
      <text:p text:style-name="P5">Categoría de la competición…………………………………………………………</text:p>
      <text:p text:style-name="P5"/>
      <text:p text:style-name="P22"><text:span text:style-name="T4"></text:span><text:span text:style-name="T1"> Senior</text:span></text:p>
      <text:p text:style-name="P22"><text:span text:style-name="T4"></text:span><text:span text:style-name="T1">Junior</text:span></text:p>
      <text:p text:style-name="P22"><text:span text:style-name="T4"></text:span><text:span text:style-name="T1"> Juvenil</text:span></text:p>
      <text:p text:style-name="P21"/>
      <text:p text:style-name="P10">Ámbito geográfico…………………………………………………………………….</text:p>
      <text:p text:style-name="P10"/>
      <text:p text:style-name="P22"><text:span text:style-name="T4"></text:span><text:span text:style-name="T1"> Nacional</text:span></text:p>
      <text:p text:style-name="P22"><text:span text:style-name="T4"></text:span><text:span text:style-name="T1"> Sectorial</text:span></text:p>
      <text:p text:style-name="P22"><text:span text:style-name="T4"></text:span><text:span text:style-name="T1"> Regional</text:span></text:p>
      <text:p text:style-name="P22"><text:span text:style-name="T4"></text:span><text:span text:style-name="T1"> Provincial</text:span></text:p>
      <text:p text:style-name="P10"/>
      <text:p text:style-name="P9">1. Datos de la entidad solicitante.</text:p>
      <text:p text:style-name="P10"/>
      <text:p text:style-name="P10">Asociación: <text:tab/><text:tab/><text:tab/><text:tab/><text:tab/><text:tab/><text:tab/><text:tab/> C.I.F. nº:</text:p>
      <text:p text:style-name="P10">Dirección:</text:p>
      <text:p text:style-name="P10">Localidad: <text:tab/><text:tab/><text:tab/><text:tab/><text:tab/><text:tab/><text:tab/><text:tab/> Provincia:</text:p>
      <text:p text:style-name="P10">C.P: <text:tab/><text:tab/><text:tab/> Teléfono:<text:tab/><text:tab/><text:tab/><text:tab/> Fax:</text:p>
      <text:p text:style-name="P10">Correo electrónico:</text:p>
      <text:p text:style-name="P10">Persona de contacto:</text:p>
      <text:p text:style-name="P10">Cargo:</text:p>
      <text:p text:style-name="P10"/>
      <text:p text:style-name="P9">2. Datos sobre la actividad a subvencionar:</text:p>
      <text:p text:style-name="P9"/>
      <text:p text:style-name="P10">Denominación:</text:p>
      <text:p text:style-name="P10">Fecha de inicio:<text:tab/><text:tab/><text:tab/><text:tab/> Fecha de finalización:</text:p>
      <text:p text:style-name="P10">Presupuesto de la actividad:</text:p>
      <text:p text:style-name="P10"/>
      <text:p text:style-name="P38">3. Presupuesto detallado.</text:p>
      <text:p text:style-name="P31">Ingresos</text:p>
      <text:p text:style-name="P10"/>
      <text:p text:style-name="P10">Concepto<text:tab/><text:tab/><text:tab/><text:tab/><text:tab/><text:tab/><text:tab/><text:tab/><text:tab/> Cantidad</text:p>
      <text:p text:style-name="P10">Aportación de la asociación<text:tab/><text:tab/><text:tab/><text:tab/><text:tab/> _______________</text:p>
      <text:p text:style-name="P10">Otras aportaciones<text:tab/><text:tab/><text:tab/><text:tab/><text:tab/><text:tab/><text:tab/> _______________</text:p>
      <text:p text:style-name="P10">Total ingresos<text:tab/><text:tab/><text:tab/><text:tab/><text:tab/><text:tab/><text:tab/> _______________</text:p>
      <text:p text:style-name="P10"/>
      <text:p text:style-name="P31">Gastos</text:p>
      <text:p text:style-name="P10"/>
      <text:p text:style-name="P10">Concepto<text:tab/><text:tab/><text:tab/><text:tab/><text:tab/><text:tab/><text:tab/><text:tab/><text:tab/> Cantidad</text:p>
      <text:p text:style-name="P10">Instalaciones<text:tab/><text:tab/><text:tab/><text:tab/><text:tab/><text:tab/><text:tab/><text:tab/> _______________</text:p>
      <text:p text:style-name="P10">Personal<text:tab/><text:tab/><text:tab/><text:tab/><text:tab/><text:tab/><text:tab/><text:tab/> _______________</text:p>
      <text:p text:style-name="P10">Material<text:tab/><text:tab/><text:tab/><text:tab/><text:tab/><text:tab/><text:tab/><text:tab/> _______________</text:p>
      <text:p text:style-name="P10">Otros (desglosar)<text:tab/><text:tab/><text:tab/><text:tab/><text:tab/><text:tab/><text:tab/> _______________</text:p>
      <text:p text:style-name="P10">Total gastos<text:tab/><text:tab/><text:tab/><text:tab/><text:tab/><text:tab/><text:tab/><text:tab/> _______________</text:p>
      <text:p text:style-name="P10"/>
      <text:p text:style-name="P10"><text:soft-page-break/>3. Adjuntar la siguiente documentación.</text:p>
      <text:p text:style-name="P23"/>
      <text:p text:style-name="P40">- Proyecto de la actividad a subvencionar de acuerdo a la base sexta de la presente convocatoria.</text:p>
      <text:p text:style-name="P41">- Presupuesto de la actividad desglosado en un cuadro financiero.</text:p>
      <text:p text:style-name="P10"/>
      <text:p text:style-name="P10"/>
      <text:p text:style-name="P6">En__________________, a__________ de_______________ de 20.....</text:p>
      <text:p text:style-name="P10"/>
      <text:p text:style-name="P6">Fdo:___________________________________________________________</text:p>
      <text:p text:style-name="P6">(Nombre y cargo)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ANEXO V</text:p>
      <text:p text:style-name="P15"/>
      <text:p text:style-name="P33">SUBVENCIONES A CLUBES DEPORTIVOS PARA LA TEMPORADA 2021/2022</text:p>
      <text:p text:style-name="P10"/>
      <text:p text:style-name="P10"/>
      <text:p text:style-name="P4"><text:span text:style-name="T1">D………………………………………………. con D.N.I……………… en calidad de representante de la entidad beneficiaria………………………………………..…………….., de acuerdo con las Bases de la convocatoria para la concesión de subvenciones a clubes deportivos de La Solana para la temporada 2021/2022 que realiza la Concejalía de Deportes, acompaña la siguiente documentación </text:span><text:span text:style-name="T2">original </text:span><text:span text:style-name="T1">como justificación de la subvención concedida:</text:span></text:p>
      <text:p text:style-name="P10"/>
      <text:p text:style-name="P22"><text:span text:style-name="T5"></text:span><text:span text:style-name="T1"> Memoria de actuación firmada y sellada.</text:span></text:p>
      <text:p text:style-name="P19"><text:span text:style-name="T5"></text:span><text:span text:style-name="T1"> Declaración responsable de otros ingresos o subvenciones que hayan financiado la actividad (Anexo VI).</text:span></text:p>
      <text:p text:style-name="P22"><text:span text:style-name="T5"></text:span><text:span text:style-name="T1"> Declaración responsable de aplicación de las facturas presentadas (Anexo VII).</text:span></text:p>
      <text:p text:style-name="P22"><text:span text:style-name="T5"></text:span><text:span text:style-name="T1"> Relación de gastos que se presentan (Anexo VIII).</text:span></text:p>
      <text:p text:style-name="P22"><text:span text:style-name="T5"></text:span><text:span text:style-name="T1"> Factura/s justificativa/s.</text:span></text:p>
      <text:p text:style-name="P10"/>
      <text:p text:style-name="P10"/>
      <text:p text:style-name="P5"><text:tab/>Y para que así conste, firmo la presente declaración en La Solana, a …de……… de 2.0......</text:p>
      <text:p text:style-name="P10"/>
      <text:p text:style-name="P6">EL REPRESENTANTE DE LA ENTIDAD</text:p>
      <text:p text:style-name="P6">(Sello de la Entidad)</text:p>
      <text:p text:style-name="P6"/>
      <text:p text:style-name="P6"/>
      <text:p text:style-name="P6"/>
      <text:p text:style-name="P6"/>
      <text:p text:style-name="P6">Fdo.: …………………………………….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ANEXO VI</text:p>
      <text:p text:style-name="P7"/>
      <text:p text:style-name="P33">SUBVENCIONES A CLUBES DEPORTIVOS PARA LA TEMPORADA 2021/2022</text:p>
      <text:p text:style-name="P10"/>
      <text:p text:style-name="P10"/>
      <text:p text:style-name="P5">D………………………………………………. con D.N.I……………… en calidad de Presidente del Club………………………………………..…………..</text:p>
      <text:p text:style-name="P10"/>
      <text:p text:style-name="P8">DECLARA BAJO SU RESPONSABILIDAD</text:p>
      <text:p text:style-name="P6"/>
      <text:p text:style-name="P5">Que el Club……………………………………… ha recibido las siguientes ayudas o subvenciones para la temporada 2021/2022.</text:p>
      <text:p text:style-name="P2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6">INSTITUCIÓN</text:p>
          </table:table-cell>
          <table:table-cell table:style-name="Tabla3.B1" office:value-type="string">
            <text:p text:style-name="P46">CANTIDAD</text:p>
          </table:table-cell>
        </table:table-row>
        <table:table-row table:style-name="Tabla3.1">
          <table:table-cell table:style-name="Tabla3.A2" office:value-type="string">
            <text:p text:style-name="P2"/>
          </table:table-cell>
          <table:table-cell table:style-name="Tabla3.B2" office:value-type="string">
            <text:p text:style-name="P2"/>
          </table:table-cell>
        </table:table-row>
        <table:table-row table:style-name="Tabla3.1">
          <table:table-cell table:style-name="Tabla3.A2" office:value-type="string">
            <text:p text:style-name="P2"/>
          </table:table-cell>
          <table:table-cell table:style-name="Tabla3.B2" office:value-type="string">
            <text:p text:style-name="P2"/>
          </table:table-cell>
        </table:table-row>
        <table:table-row table:style-name="Tabla3.1">
          <table:table-cell table:style-name="Tabla3.A2" office:value-type="string">
            <text:p text:style-name="P2"/>
          </table:table-cell>
          <table:table-cell table:style-name="Tabla3.B2" office:value-type="string">
            <text:p text:style-name="P2"/>
          </table:table-cell>
        </table:table-row>
        <table:table-row table:style-name="Tabla3.1">
          <table:table-cell table:style-name="Tabla3.A2" office:value-type="string">
            <text:p text:style-name="P2"/>
          </table:table-cell>
          <table:table-cell table:style-name="Tabla3.B2" office:value-type="string">
            <text:p text:style-name="P2"/>
          </table:table-cell>
        </table:table-row>
        <table:table-row table:style-name="Tabla3.1">
          <table:table-cell table:style-name="Tabla3.A2" office:value-type="string">
            <text:p text:style-name="P2"/>
          </table:table-cell>
          <table:table-cell table:style-name="Tabla3.B2" office:value-type="string">
            <text:p text:style-name="P2"/>
          </table:table-cell>
        </table:table-row>
        <table:table-row table:style-name="Tabla3.1">
          <table:table-cell table:style-name="Tabla3.A2" office:value-type="string">
            <text:p text:style-name="P48">TOTAL</text:p>
          </table:table-cell>
          <table:table-cell table:style-name="Tabla3.B2" office:value-type="string">
            <text:p text:style-name="P2"/>
          </table:table-cell>
        </table:table-row>
      </table:table>
      <text:p text:style-name="P6"/>
      <text:p text:style-name="P6"/>
      <text:p text:style-name="P10"><text:tab/>Y para que así conste, firmo la presente declaración en La Solana, a …de……… de 2.0.......</text:p>
      <text:p text:style-name="P10"/>
      <text:p text:style-name="P6">EL PRESIDENTE DE LA ENTIDAD</text:p>
      <text:p text:style-name="P6">(Sello de la Entidad)</text:p>
      <text:p text:style-name="P6"/>
      <text:p text:style-name="P6"/>
      <text:p text:style-name="P6"/>
      <text:p text:style-name="P6"/>
      <text:p text:style-name="P6">Fdo.: ……………………………………..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ANEXO VII</text:p>
      <text:p text:style-name="P6"/>
      <text:p text:style-name="P33">SUBVENCIONES A CLUBES DEPORTIVOS PARA LA TEMPORADA 2021/2022</text:p>
      <text:p text:style-name="P10"/>
      <text:p text:style-name="P10"/>
      <text:p text:style-name="P10"/>
      <text:p text:style-name="P5">D………………………………………………. con D.N.I……………… en calidad de Presidente del Club………………………………………..…………..</text:p>
      <text:p text:style-name="P10"/>
      <text:p text:style-name="P6"/>
      <text:p text:style-name="P8">DECLARA BAJO SU RESPONSABILIDAD</text:p>
      <text:p text:style-name="P8"/>
      <text:p text:style-name="P6"/>
      <text:p text:style-name="P5">Que las facturas que se presentan como justificantes se han aplicado a la actividad y gastos subvencionados, que corresponden a los fines para los que fue concedida la subvención y que, aunque reciban o hayan recibido otras ayudas o subvenciones por instituciones públicas o privadas, no superan conjuntamente el 100% del coste de las actividades subvencionadas.</text:p>
      <text:p text:style-name="P10"/>
      <text:p text:style-name="P5"><text:tab/>Y para que así conste, firmo la presente declaración en La Solana, a ……..…de……… de 2.0......</text:p>
      <text:p text:style-name="P10"/>
      <text:p text:style-name="P10"/>
      <text:p text:style-name="P6">EL PRESIDENTE DE LA ENTIDAD</text:p>
      <text:p text:style-name="P6">(Sello de la Entidad)</text:p>
      <text:p text:style-name="P6"/>
      <text:p text:style-name="P6"/>
      <text:p text:style-name="P6"/>
      <text:p text:style-name="P6"/>
      <text:p text:style-name="P6"/>
      <text:p text:style-name="P6">Fdo.: ……………………………………..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ANEXO VIII</text:p>
      <text:p text:style-name="P6"/>
      <text:p text:style-name="P33">SUBVENCIONES A CLUBES DEPORTIVOS PARA LA TEMPORADA 2021/2022</text:p>
      <text:p text:style-name="P10"/>
      <text:p text:style-name="P4"><text:span text:style-name="T1">D……………………………………………….con D.N.I……………en calidad de Presidente del Club……..……………..…………., presenta la siguiente relación de gastos como justificación de la subvención concedida por el Ayuntamiento de La Solana, dentro de la “</text:span><text:span text:style-name="T2">Convocatoria para la concesión de subvenciones a Clubes Deportivos de La Solana para la temporada 2021/2022”.</text:span></text:p>
      <text:p text:style-name="P10"/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44">Nº</text:p>
            <text:p text:style-name="P44">ORDEN</text:p>
          </table:table-cell>
          <table:table-cell table:style-name="Tabla4.B1" office:value-type="string">
            <text:p text:style-name="P44">Nº</text:p>
            <text:p text:style-name="P1">FACTURA</text:p>
          </table:table-cell>
          <table:table-cell table:style-name="Tabla4.C1" office:value-type="string">
            <text:p text:style-name="P1">FECHA</text:p>
            <text:p text:style-name="P1">EMISIÓN</text:p>
          </table:table-cell>
          <table:table-cell table:style-name="Tabla4.C1" office:value-type="string">
            <text:p text:style-name="P1">ACREEDOR</text:p>
          </table:table-cell>
          <table:table-cell table:style-name="Tabla4.C1" office:value-type="string">
            <text:p text:style-name="P44">C.I.F.</text:p>
          </table:table-cell>
          <table:table-cell table:style-name="Tabla4.C1" office:value-type="string">
            <text:p text:style-name="P1">CONCEPTO</text:p>
          </table:table-cell>
          <table:table-cell table:style-name="Tabla4.C1" office:value-type="string">
            <text:p text:style-name="P44">IMPORTE</text:p>
          </table:table-cell>
        </table:table-row>
        <table:table-row table:style-name="Tabla4.1">
          <table:table-cell table:style-name="Tabla4.A2" office:value-type="string">
            <text:p text:style-name="P2">1</text:p>
          </table:table-cell>
          <table:table-cell table:style-name="Tabla4.B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C2" office:value-type="string">
            <text:p text:style-name="P3"/>
          </table:table-cell>
        </table:table-row>
        <table:table-row table:style-name="Tabla4.1">
          <table:table-cell table:style-name="Tabla4.A2" office:value-type="string">
            <text:p text:style-name="P2">2</text:p>
          </table:table-cell>
          <table:table-cell table:style-name="Tabla4.B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C2" office:value-type="string">
            <text:p text:style-name="P3"/>
          </table:table-cell>
        </table:table-row>
        <table:table-row table:style-name="Tabla4.1">
          <table:table-cell table:style-name="Tabla4.A2" office:value-type="string">
            <text:p text:style-name="P2">3</text:p>
          </table:table-cell>
          <table:table-cell table:style-name="Tabla4.B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C2" office:value-type="string">
            <text:p text:style-name="P3"/>
          </table:table-cell>
        </table:table-row>
        <table:table-row table:style-name="Tabla4.1">
          <table:table-cell table:style-name="Tabla4.A2" office:value-type="string">
            <text:p text:style-name="P2">4</text:p>
          </table:table-cell>
          <table:table-cell table:style-name="Tabla4.B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C2" office:value-type="string">
            <text:p text:style-name="P3"/>
          </table:table-cell>
        </table:table-row>
        <table:table-row table:style-name="Tabla4.1">
          <table:table-cell table:style-name="Tabla4.A2" office:value-type="string">
            <text:p text:style-name="P2">5</text:p>
          </table:table-cell>
          <table:table-cell table:style-name="Tabla4.B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C2" office:value-type="string">
            <text:p text:style-name="P3"/>
          </table:table-cell>
        </table:table-row>
        <table:table-row table:style-name="Tabla4.1">
          <table:table-cell table:style-name="Tabla4.A2" office:value-type="string">
            <text:p text:style-name="P2"/>
          </table:table-cell>
          <table:table-cell table:style-name="Tabla4.B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C2" office:value-type="string">
            <text:p text:style-name="P3"/>
          </table:table-cell>
          <table:table-cell table:style-name="Tabla4.C2" office:value-type="string">
            <text:p text:style-name="P47">TOTAL GASTOS</text:p>
          </table:table-cell>
          <table:table-cell table:style-name="Tabla4.C2" office:value-type="string">
            <text:p text:style-name="P2">…………</text:p>
          </table:table-cell>
        </table:table-row>
      </table:table>
      <text:p text:style-name="P10"/>
      <text:p text:style-name="P10"/>
      <text:p text:style-name="P42">Y para que así conste, firmo la presente declaración en La Solana, a ….…de…….…… de 2.0.....</text:p>
      <text:p text:style-name="P10"/>
      <text:p text:style-name="P6">EL PRESIDENTE DE LA ENTIDAD</text:p>
      <text:p text:style-name="P6">(Sello de la Entidad)</text:p>
      <text:p text:style-name="P6"/>
      <text:p text:style-name="P6"/>
      <text:p text:style-name="P6"/>
      <text:p text:style-name="P6"/>
      <text:p text:style-name="P6">Fdo.: …………………………………….</text:p>
      <text:p text:style-name="P10"/>
      <text:p text:style-name="P12"/>
      <text:p text:style-name="P12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8T08:17:11.739000000</meta:creation-date>
    <dc:date>2022-03-08T08:18:02.816000000</dc:date>
    <meta:editing-duration>PT51S</meta:editing-duration>
    <meta:editing-cycles>1</meta:editing-cycles>
    <meta:generator>LibreOffice/6.4.1.2$Windows_X86_64 LibreOffice_project/4d224e95b98b138af42a64d84056446d09082932</meta:generator>
    <meta:document-statistic meta:table-count="4" meta:image-count="0" meta:object-count="0" meta:page-count="9" meta:paragraph-count="164" meta:word-count="1002" meta:character-count="7012" meta:non-whitespace-character-count="6029"/>
  </office:meta>
</office:document-meta>
</file>